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Drenthe verkeersbesluit N376 Rolde-Schoonloo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1 september 2015</text:p>
            <text:p text:style-name="common-al">Ons kenmerk VV/2015003784</text:p>
            <text:p text:style-name="common-al">Onderwerp: Verkeersbesluit N376 Rolde-Schoonloo </text:p>
            <text:p text:style-name="common-al">De teamleider van Verkeer en Vervoer, daartoe gemandateerd door Gedeputeerde Staten van Drenthe door middel van het Organisatiebesluit provincie Drenthe 2014,</text:p>
            <text:p text:style-name="common-al">gelet op de relevante verkeerswetgeving en genoemd Organisatiebesluit,</text:p>
            <text:p text:style-name="common-al">overwegende;</text:p>
            <text:list text:style-name="id1-3-2-2-1-7">
              <text:list-item text:style-override="id1-3-2-2-1-7-1">
                <text:number>•</text:number>
                <text:p text:style-name="al">dat de N376 een provinciale gebiedsontsluitingsweg is;</text:p>
              </text:list-item>
              <text:list-item text:style-override="id1-3-2-2-1-7-2">
                <text:number>•</text:number>
                <text:p text:style-name="al">dat het in verband met de verkeersveiligheid en doorstroming gewenst is dat de aanwijzing als voorrangsweg van kracht blijft, inclusief de naastgelegen (brom)fietspaden;</text:p>
              </text:list-item>
              <text:list-item text:style-override="id1-3-2-2-1-7-3">
                <text:number>•</text:number>
                <text:p text:style-name="al">dat de voor (brom)fietsers bestemde weggedeelten aangewezen blijven als verplicht (brom)fietspad;</text:p>
              </text:list-item>
              <text:list-item text:style-override="id1-3-2-2-1-7-4">
                <text:number>•</text:number>
                <text:p text:style-name="al">dat in verband met de verkeersveiligheid en doorstroming rotondes zijn aangelegd ter hoogte van hectometerpalen 7,5 (Rolde); 7,8 (N857); 8,6 (Marwijksoord: Veldweg en Klaas Steenweg); 12,0 (Grolloo) en 16,2 (Schoonloo; N374);</text:p>
              </text:list-item>
              <text:list-item text:style-override="id1-3-2-2-1-7-5">
                <text:number>•</text:number>
                <text:p text:style-name="al">dat het verkeer op de genoemde rotondes voorrang heeft op het verkeer vanaf de aansluitende wegen;</text:p>
              </text:list-item>
              <text:list-item text:style-override="id1-3-2-2-1-7-6">
                <text:number>•</text:number>
                <text:p text:style-name="al">dat het in verband met de verkeersveiligheid gewenst is dat (brom)fietsers op de naastgelegen (brom)fietspaden ter hoogte van de rotondes uit de voorrang zijn gehaald; </text:p>
              </text:list-item>
              <text:list-item text:style-override="id1-3-2-2-1-7-7">
                <text:number>•</text:number>
                <text:p text:style-name="al">dat het in verband met de verkeersveiligheid gewenst is dat het weggedeelte </text:p>
                <text:p text:style-name="al">tussen de hectometerpunten 13,5-13,8 maximaal 60 km/u wordt gereden in verband met overstekend verkeer;</text:p>
              </text:list-item>
              <text:list-item text:style-override="id1-3-2-2-1-7-8">
                <text:number>•</text:number>
                <text:p text:style-name="al">dat ter hoogte van de Schoonloërstraat (hm 12,8-13,1) er nauwelijks overstekend verkeer is;</text:p>
              </text:list-item>
              <text:list-item text:style-override="id1-3-2-2-1-7-9">
                <text:number>•</text:number>
                <text:p text:style-name="al">dat omwille van de overzichtelijkheid de van kracht zijnde verkeersbesluiten voor de N376 Rolde-Schoonloo worden ingetrokken;</text:p>
              </text:list-item>
              <text:list-item text:style-override="id1-3-2-2-1-7-10">
                <text:number>•</text:number>
                <text:p text:style-name="al">dat overeenkomstig artikel 24 van het Besluit administratieve bepalingen inzake het wegverkeer advies is gevraagd aan de (gemandateerde van de) korpschef van de nationale politie;</text:p>
              </text:list-item>
              <text:list-item text:style-override="id1-3-2-2-1-7-11">
                <text:number>•</text:number>
                <text:p text:style-name="al">dat de politie akkoord is (mail Eenheid Noord-Nederland, District Drenthe, d.d. </text:p>
                <text:p text:style-name="al">7 augustus 2015);</text:p>
              </text:list-item>
              <text:list-item text:style-override="id1-3-2-2-1-7-12">
                <text:number>•</text:number>
                <text:p text:style-name="al">dat overeenkomstig artikel 25 van het Besluit administratieve bepalingen inzake het wegverkeer overleg is geweest met de gemeente Aa en Hunze;</text:p>
              </text:list-item>
              <text:list-item text:style-override="id1-3-2-2-1-7-13">
                <text:number>•</text:number>
                <text:p text:style-name="al">dat de gemeente Aa en Hunze geen opmerkingen heeft (mail 6 augustus 2015); </text:p>
              </text:list-item>
            </text:list>
            <text:p text:style-name="common-al">besluit:</text:p>
            <text:list text:style-name="id1-3-2-2-1-9">
              <text:list-item text:style-override="id1-3-2-2-1-9-1">
                <text:number>1.</text:number>
                <text:p text:style-name="al">het verkeersbesluiten d.d. 1 april 2003, kenmerk VV/A6/2003003523 (provinciaal blad nummer 31 van 2003) en d.d. 25 april 2006, kenmerk VV/A2/2006004543 (provinciaal blad nummer 31 van 2006) in te trekken;</text:p>
              </text:list-item>
              <text:list-item text:style-override="id1-3-2-2-1-9-2">
                <text:number>2.</text:number>
                <text:p text:style-name="al">door handhaving van borden B1 en B6 van bijlage 1 van het RVV dat de N376 Rolde-Schoonloo (hmp 7,5-16,2) inclusief naastgelegen (brom)fietspaden blijft aangewezen als voorrangsweg;</text:p>
              </text:list-item>
              <text:list-item text:style-override="id1-3-2-2-1-9-3">
                <text:number>3.</text:number>
                <text:p text:style-name="al">door handhaving van borden G12a en G12b van bijlage 1 van het RVV dat de voor fietsers en bromfietsers bestemde weggedeelten zijn aangewezen als (brom)fietspad;</text:p>
              </text:list-item>
              <text:list-item text:style-override="id1-3-2-2-1-9-4">
                <text:number>4.</text:number>
                <text:p text:style-name="al">door handhaving van borden B6 van bijlage 1 van het RVV dat verkeer op de </text:p>
                <text:p text:style-name="al">rotondes nabij hectometerpalen 7,5 (Rolde); 7,8 (N857); 8,6 (Marwijksoord: </text:p>
                <text:p text:style-name="al">Veldweg en Klaas Steenweg); 12,0 (Grolloo) en 16,2 (Schoonloo; N374)  voorrang heeft op het verkeer dat de rotondes nadert;</text:p>
              </text:list-item>
              <text:list-item text:style-override="id1-3-2-2-1-9-5">
                <text:number>5.</text:number>
                <text:p text:style-name="al">door handhaving van bord D1 van bijlage 1 van het RVV dat een verplichte rijrichting is ingesteld op bovengenoemde rotondes;</text:p>
              </text:list-item>
              <text:list-item text:style-override="id1-3-2-2-1-9-6">
                <text:number>6.</text:number>
                <text:p text:style-name="al">door handhaving van bord D2 van bijlage 1 van het RVV dat bestuurders het bord voorbij gaan aan de zijde die de pijl aangeeft bij de rotondes en bij de linksaffer naar de Stroetenweg hmp 8,1;</text:p>
              </text:list-item>
              <text:list-item text:style-override="id1-3-2-2-1-9-7">
                <text:number>7.</text:number>
                <text:p text:style-name="al">door handhaving van borden B6 bij de rotondes nabij hectometerpalen 7,5 </text:p>
                <text:p text:style-name="al">(Rolde); 7,8 (N857); 8,6 (Marwijksoord: Veldweg en Klaas Steenweg); 12,0 </text:p>
                <text:p text:style-name="al">(Grolloo) en 16,2 (Schoonloo; N374) dat (brom)fietsers voorrang moeten verlenen aan het kruisende verkeer;</text:p>
              </text:list-item>
              <text:list-item text:style-override="id1-3-2-2-1-9-8">
                <text:number>8.</text:number>
                <text:p text:style-name="al">door handhaving van borden A1 en A2 van bijlage 1 van het RVV voor het weggedeelte tussen ongeveer hm 13,4-13,8 (Boerhaarsweg/Uteringsweg) een maximumsnelheid is ingesteld van 60 kilometer per uur;</text:p>
              </text:list-item>
              <text:list-item text:style-override="id1-3-2-2-1-9-9">
                <text:number>9.</text:number>
                <text:p text:style-name="al">door weghalen van borden A1 en A2 van bijlage 1 van het RVV voor het weggedeelte tussen ongeveer hm 12,8-13,1 (Schoonloërstraat) de maximumsnelheid van 60 km/u is wordt opgeheven.</text:p>
              </text:list-item>
            </text:list>
            <text:p text:style-name="common-al">Gedeputeerde Staten voornoemd,</text:p>
            <text:p text:style-name="common-al">namens dezen,</text:p>
            <text:p text:style-name="common-al">ing. S.A.B. de Vries,</text:p>
            <text:p text:style-name="common-al">teamleider Verkeer en Vervoer </text:p>
            <text:p text:style-name="common-al">mb/coll.</text:p>
            <text:p text:style-name="common-al">
            <text:span text:style-name="nadrukondlijn">Openbaarmaking.</text:span>
          </text:p>
            <text:p text:style-name="common-al">De tekst van het verkeersbesluit is te vinden op de website van de rijksoverheid (www.officielebekendmakingen.nl Staatscourant rubriek verkeersbesluiten).</text:p>
            <text:p text:style-name="common-al">
            <text:span text:style-name="nadrukondlijn">Bezwaar.</text:span>
          </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1">
              <text:list-item text:style-override="id1-3-2-2-1-21-1">
                <text:number>•</text:number>
                <text:p text:style-name="al">naam en adres van de indiener; </text:p>
              </text:list-item>
              <text:list-item text:style-override="id1-3-2-2-1-21-2">
                <text:number>•</text:number>
                <text:p text:style-name="al">datum; </text:p>
              </text:list-item>
              <text:list-item text:style-override="id1-3-2-2-1-21-3">
                <text:number>•</text:number>
                <text:p text:style-name="al">omschrijving van het besluit waartegen het bezwaar is gericht; </text:p>
              </text:list-item>
              <text:list-item text:style-override="id1-3-2-2-1-21-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444</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444</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444</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N376 Rolde-Schoonloo</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8444</meta:user-defined>
    <meta:user-defined meta:name="OVERHEIDop.StcrtID/DC.identifier">stcrt-2015-28444</meta:user-defined>
    <meta:user-defined meta:name="DCTERMS.alternative">Provincie Drenthe - verkeersbesluit N376 traject Rolde-Schoonloo - tussen Rolde en Schoonloo</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PostcodeHuisnummer/OVERHEIDop.postcodeHuisnummer">9448</meta:user-defined>
    <meta:user-defined meta:name="OVERHEIDop.woonplaats">Rolde</meta:user-defined>
    <meta:user-defined meta:name="OVERHEIDop.straatnaam">Marwijksoord</meta:user-defined>
    <meta:user-defined meta:name="OVERHEID.PostcodeHuisnummer/OVERHEIDop.postcodeHuisnummer">9443TL 2</meta:user-defined>
    <meta:user-defined meta:name="OVERHEIDop.woonplaats">Schoonloo</meta:user-defined>
    <meta:user-defined meta:name="OVERHEIDop.straatnaam">Elp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9947 555030</meta:user-defined>
    <meta:user-defined meta:name="OVERHEID.EPSG28992/DC.spatial">243192 547157</meta:user-defined>
    <meta:user-defined meta:name="OVERHEIDop.versieInformatie"/>
  </office:meta>
</office:document-meta>
</file>