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E VERKEERSMAATREGEL GEHANDICAPTENPARKEERPLAATS TAXUSSTRAAT 31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gezien het verzoek van mevrouw A.M.W. Feijen, Taxusstraat 31, 6031 WD Nederweert om een parkeervak aan de Taxusstraat aan te wijzen als gehandicaptenparkeerplaats;</text:p>
            <text:p text:style-name="considerans.al"/>
            <text:p text:style-name="tussenkopcur"/>
            <text:p text:style-name="considerans.al">overwegende dat betrokkene in het bezit is van een gehandicaptenparkeerkaart omdat z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dat de Taxusstraat in beheer is bij de gemeente Nederweert;</text:p>
            <text:p text:style-name="considerans.al"/>
            <text:p text:style-name="tussenkopcur"/>
            <text:p text:style-name="considerans.al">gezien het mandaatbesluit van burgemeester en wethouders van 27 augustus 2014 waarbij mandaat verleend is voor het nemen van verkeersbesluiten voor het instellen en intrekken van gehandicaptenparkeerplaatsen en het verleende ondermandaat aan de administratief medewerkster van de afdeling Dienstverlening, team Samenleving van 7 januari 2015;</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de Taxusstraat in Nederweert,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3 januari 2015</text:span>
          </text:p>
          </text:section>
          <text:section text:name="ondertekening_id1-3-2-3-2">
            <text:p><text:span text:style-name="functie">Burgemeester en wethouders voornoemd,</text:span></text:p>
            <text:p><text:span text:style-name="functie"/></text:p>
            <text:p><text:span text:style-name="deze">Namens deze,</text:span></text:p>
            <text:p><text:span text:style-name="ondertekening_naam">
            <text:span text:style-name="voornaam">A. Zegveld</text:span>
            <text:span text:style-name="achternaam"/>
          </text:span></text:p>
            <text:p><text:span text:style-name="functie">Administratief medewerkster afdeling Dienstverlening,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Bijlage behorend bij besluit van burgemeester en wethouders/burgemeester</text:p>
          <text:p text:style-name="bezwaarschrift_al">van de gemeente Nederweert d.d. 23 januari 2015</text:p>
          <text:p text:style-name="bezwaarschrift_al">Verzonden/uitgereikt d.d. 5 februari 2015</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GEHANDICAPTENPARKEERPLAATS TAXUSSTRAAT 31 NEDERWEERT</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2843</meta:user-defined>
    <meta:user-defined meta:name="OVERHEIDop.StcrtID/DC.identifier">stcrt-2015-2843</meta:user-defined>
    <meta:user-defined meta:name="DCTERMS.alternative">Gemeente Nederweert - Permanent verkeersbesluit aanwijzen gehandicaptenparkeerplaats Taxusstraat 31, Nederweert - Taxusstraat 31,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WD 31</meta:user-defined>
    <meta:user-defined meta:name="OVERHEIDop.woonplaats">Nederweert</meta:user-defined>
    <meta:user-defined meta:name="OVERHEIDop.straatnaam">Tax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2-06</meta:user-defined>
    <meta:user-defined meta:name="xs:date/OVERHEIDop.einddatum">2015-03-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23 januari 2015</meta:user-defined>
    <meta:user-defined meta:name="DCTERMS.abstract">Aanwijzen gehandicaptenparkeerplaats Taxusstraat 31, 6031 WD Nderweer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46</meta:user-defined>
    <meta:user-defined meta:name="OVERHEID.EPSG28992/DC.spatial">179589 365911</meta:user-defined>
    <meta:user-defined meta:name="OVERHEIDop.versieInformatie"/>
  </office:meta>
</office:document-meta>
</file>