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unschoten – gereserveerde gehandicaptenparkeerplaats – Groen van Prinsterersingel 59</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25881</text:p>
            <text:p text:style-name="tussenkopcur">
            <text:span text:style-name="nadrukcur">Burgemeester en wethouder van de gemeente Bunschoten,</text:span>
          </text:p>
            <text:p text:style-name="tussenkopvet">
            <text:span text:style-name="nadrukvet">Overwegingen ten aanzien van het besluit</text:span>
          </text:p>
            <text:list text:style-name="id1-3-2-1-1-4">
              <text:list-item text:style-override="id1-3-2-1-1-4-1">
                <text:number>-</text:number>
                <text:p text:style-name="al">dat de heer J. Dijkhuizen heeft verzocht een gereserveerde gehandicaptenparkeerplaats aan te leggen bij zijn woning aan de Groen van Prinsterersingel 59 te Bunschoten-Spakenburg;</text:p>
              </text:list-item>
              <text:list-item text:style-override="id1-3-2-1-1-4-2">
                <text:number>-</text:number>
                <text:p text:style-name="al">dat de aanvrager in het bezit is van een gehandicaptenparkeerkaart-bestuurder;</text:p>
              </text:list-item>
              <text:list-item text:style-override="id1-3-2-1-1-4-3">
                <text:number>-</text:number>
                <text:p text:style-name="al">dat het voor de heer Dijkhuizen medisch gezien wenselijk is te kunnen beschikken over een parkeerplaats zo dicht mogelijk bij zijn woning;</text:p>
              </text:list-item>
              <text:list-item text:style-override="id1-3-2-1-1-4-4">
                <text:number>-</text:number>
                <text:p text:style-name="al">dat over het algemeen gesteld kan worden dat de parkeerruimte nabij zijn woning beperkt is en hij daardoor niet in staat is om binnen een redelijke afstand vanaf de woning een parkeerplaats te vinden;</text:p>
              </text:list-item>
              <text:list-item text:style-override="id1-3-2-1-1-4-5">
                <text:number>-</text:number>
                <text:p text:style-name="al">dat de heer Dijkhuizen niet over een eigen parkeergelegenheid beschikt welke voor gehandicaptenparkeervoorzieningen bereikbaar is;</text:p>
              </text:list-item>
              <text:list-item text:style-override="id1-3-2-1-1-4-6">
                <text:number>-</text:number>
                <text:p text:style-name="al">dat er geen sprake is van het verloren gaan van parkeerruimte, doch meer van het bestemmen/toewijzen van de beschikbare parkeerplaatsen;</text:p>
              </text:list-item>
              <text:list-item text:style-override="id1-3-2-1-1-4-7">
                <text:number>-</text:number>
                <text:p text:style-name="al">dat genoemde weg is gelegen binnen de bebouwde kom en bij de gemeente in beheer is;</text:p>
              </text:list-item>
              <text:list-item text:style-override="id1-3-2-1-1-4-8">
                <text:number>-</text:number>
                <text:p text:style-name="al">dat de verkeerscommissie een positief advies heeft uitgebracht omtrent het beleid tot toewijzing van gereserveerde gehandicaptenparkeerplaatsen;</text:p>
              </text:list-item>
              <text:list-item text:style-override="id1-3-2-1-1-4-9">
                <text:number>-</text:number>
                <text:p text:style-name="al">gelet op artikel 18 van de Wegenverkeerswet 1994 en de artikelen 12 en 21 van het Besluit administratieve bepalingen inzake het wegverkeer (BABW);</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Een parkeerplaats, zoals aangegeven op de bij dit besluit behorende tekening, ter hoogte van Groen van Prinsterersingel 59, aan te wijzen als gehandicaptenparkeerplaats en deze plaats aan te duiden middels een bord volgens model E6, met onderbord met daarop vermeld het kenteken 19-XR-SJ, zoals bedoeld in bijlage I van het Reglement verkeersregels en verkeerstekens 1990. </text:p>
            <text:p text:style-name="tussenkopcur">
            <text:span text:style-name="nadrukcur">Bunschoten-Spakenburg, 31 augustus 2015</text:span>
          </text:p>
            <text:p text:style-name="tussenkopcur">
            <text:span text:style-name="nadrukcur">Het College</text:span>
            <text:span text:style-name="nadrukcur"> van burgemeester en wethouders van de gemeente Bunschoten,</text:span>
          </text:p>
            <text:p text:style-name="tussenkopcur">
            <text:span text:style-name="nadrukcur">Namens deze,</text:span>
          </text:p>
            <text:p text:style-name="tussenkopcur">
            <text:span text:style-name="nadrukcur">W</text:span>
            <text:span text:style-name="nadrukcur">.O. van der Wijk</text:span>
          </text:p>
            <text:p text:style-name="tussenkopcur">
            <text:span text:style-name="nadrukcur">Medewerker Verkeer en Vervoer</text:span>
          </text:p>
            <text:p text:style-name="tekst_bottom"/>
          </text:section>
        </text:section>
        <text:section text:name="bezwaarschrift_id1-3-2-3" text:style-name="bezwaarschrift">
          <text:p text:style-name="bezwaarschrift_top"/>
          <text:p text:style-name="tussenkopvet">MEDEDELINGEN</text:p>
          <text:p text:style-name="tussenkopvet">
          <text:span text:style-name="nadrukvet">Bezwaar- of beroepsclausule</text:span>
        </text:p>
          <text:p text:style-name="bezwaarschrift_al">Binnen zes weken na de publicatiedatum kan tegen dit besluit schriftelijk een gemotiveerd bezwaarschrift worden ingediend bij het College van burgemeester en wethouders van de gemeente Bunschoten, Postbus 200, 3750 GE Bunschoten-Spakenburg.</text:p>
          <text:p text:style-name="bezwaarschrift_al">Dit besluit en de op dit besluit betrekking hebbende stukken kunnen dagelijks van 8:30 tot 12:00 uur en op woensdagmiddag van 13:30 tot 19:00 uur worden ingezien bij de afdeling Openbare Ruimte, Stadsspui 1, Bunschoten-Spakenburg.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426</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426</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426</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unschoten – gereserveerde gehandicaptenparkeerplaats – Groen van Prinsterersingel 59</meta:user-defined>
    <meta:user-defined meta:name="OVERHEIDop.doctype">Officiële Publicaties, versie 1.1</meta:user-defined>
    <meta:user-defined meta:name="DCTERMS.W3CDTF/OVERHEIDop.jaargang">2015</meta:user-defined>
    <meta:user-defined meta:name="DCTERMS.W3CDTF/DCTERMS.available">2015-09-02</meta:user-defined>
    <meta:user-defined meta:name="OVERHEIDop.publicationIssue">28426</meta:user-defined>
    <meta:user-defined meta:name="OVERHEIDop.StcrtID/DC.identifier">stcrt-2015-28426</meta:user-defined>
    <meta:user-defined meta:name="DCTERMS.alternative">Gemeente Bunschoten - toewijzing gereserveerde gehandicaptenparkeerplaats - Groen van Prinsterersingel 59</meta:user-defined>
    <meta:user-defined meta:name="OVERHEID.Organisatietype/OVERHEID.organisationType">gemeente</meta:user-defined>
    <meta:user-defined meta:name="OVERHEID.Gemeente/OVERHEID.authority">Bunschoten</meta:user-defined>
    <meta:user-defined meta:name="OVERHEID.Gemeente/DC.creator">Bunschoten</meta:user-defined>
    <meta:user-defined meta:name="OVERHEID.TaxonomieBeleidsagenda/OVERHEID.category">Verkeer | Weg</meta:user-defined>
    <meta:user-defined meta:name="OVERHEID.PostcodeHuisnummer/OVERHEIDop.postcodeHuisnummer">3752DD 59</meta:user-defined>
    <meta:user-defined meta:name="OVERHEIDop.woonplaats">Bunschoten-Spakenburg</meta:user-defined>
    <meta:user-defined meta:name="OVERHEIDop.straatnaam">Groen van Prinsterersin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3266</meta:user-defined>
    <meta:user-defined meta:name="OVERHEID.EPSG28992/DC.spatial">154203 474246</meta:user-defined>
    <meta:user-defined meta:name="OVERHEIDop.versieInformatie"/>
  </office:meta>
</office:document-meta>
</file>