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24 augustus 2015, kenmerk 823000-140345-OBP, houdende het verlenen van ondermandaat en ondervolmacht aan functionarissen van de Dienst Uitvoering Subsidies aan Instellingen in oprichting</text:h>
      <text:p text:style-name="ifm_p_mt.3.7mm_ifm">De Secretaris-Generaal van Volksgezondheid, Welzijn en Sport,</text:p>
      <text:p text:style-name="ifm_p_mt.3.7mm_ifm">Gelet op artikel 16a van de Mandaatregeling VWS en artikel 17 van de Volmachtregeling VWS;</text:p>
      <text:p text:style-name="ifm_p_mt.3.7mm_indent.0mm_ifm">Besluit:</text:p>
      <text:h text:style-name="ifm_p_font.bold_mt.5.08mm_page.keep-with-next_ifm" text:outline-level="2">Artikel<text:s/>1<text:s/></text:h>
      <text:p text:style-name="ifm_p_mt.4.23mm_ifm">De volgende functionarissen van de Dienst Uitvoering Subsidies aan Instellingen in oprichting hebben de bevoegdheid om in naam van de Minister besluiten te nemen voor zover deze betrekking hebben op het werkterrein van de Dienst Uitvoering Subsidies aan Instellingen in oprichting:</text:p>
      <text:p text:style-name="ifm_p_indent.-7mm_mleft.7mm_ifm">a.<text:tab/>De heer ing. P. Terlouw MCM, kwartiermaker;</text:p>
      <text:p text:style-name="ifm_p_indent.-7mm_mleft.7mm_ifm">b.<text:tab/>Mevrouw M. R.M. Petit MCC, plaatsvervangend kwartiermaker, en</text:p>
      <text:p text:style-name="ifm_p_indent.-7mm_mleft.7mm_ifm">c.<text:tab/>De heer drs. J.N.M. Timmers RA MGA, hoofd team subsidies VWS.</text:p>
      <text:h text:style-name="ifm_p_font.bold_mt.5.08mm_page.keep-with-next_ifm" text:outline-level="2">Artikel<text:s/>2<text:s/></text:h>
      <text:p text:style-name="ifm_p_mt.4.23mm_ifm">De volgende functionarissen van de Dienst Uitvoering Subsidies aan Instellingen in oprichting hebben de bevoegdheid om in naam van de Minister privaatrechtelijke rechtshandelingen te verrichten voor zover deze betrekking hebben op het werkterrein van de Dienst Uitvoering Subsidies aan Instellingen in oprichting:</text:p>
      <text:p text:style-name="ifm_p_indent.-7mm_mleft.7mm_ifm">a.<text:tab/>De heer ing. P. Terlouw MCM, kwartiermaker, en</text:p>
      <text:p text:style-name="ifm_p_indent.-7mm_mleft.7mm_ifm">b.<text:tab/>Mevrouw M.R.M. Petit MCC, plaatsvervangend kwartiermaker.</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september 2015.</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417</text:span><text:tab/>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417</text:span><text:tab/>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ecretaris-Generaal van Volksgezondheid, Welzijn en Sport van 24 augustus 2015, kenmerk 823000-140345-OBP, houdende het verlenen van ondermandaat en ondervolmacht aan functionarissen van de Dienst Uitvoering Subsidies aan Instellingen in oprichting</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24 augustus 2015, kenmerk 823000-140345-OBP, houdende het verlenen van ondermandaat en ondervolmacht aan functionarissen van de Dienst Uitvoering Subsidies aan Instellingen in oprichting</meta:user-defined>
    <meta:user-defined meta:name="DCTERMS.W3CDTF/DCTERMS.available">2015-09-08</meta:user-defined>
  </office:meta>
</office:document-meta>
</file>