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Fietsenberging t.o. Morsweg 2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iden maken bekend dat een omgevingsvergunning ‘Fietsenberging t.o. Morsweg 204’, NL.IMRO.0546.OV00076-0301, is verleend. De omgevingsvergunning betreft het afwijken van het vigerende bestemmingsplan ‘Transvaal’, ten behoeve van een gebouwde fietsenstalling langs de Morsweg, tegenover nummer 204.</text:p>
            <text:p text:style-name="common-al">Het ontwerpbesluit heeft van donderdag 9 juli 2015 t/m woensdag 19 augustus 2015 ter inzage gelegen. Tijdens deze termijn zijn geen zienswijzen ingediend.</text:p>
            <text:p text:style-name="common-al"/>
            <text:p text:style-name="common-al">
            <text:span text:style-name="nadrukvet">Inzage</text:span>
          </text:p>
            <text:p text:style-name="common-al">De digitale versie van het besluit met bijbehorende stukken is raadpleegbaar op <text:a xlink:href="http://www.ruimtelijkeplannen.nl" xlink:type="simple">www.ruimtelijkeplannen.nl</text:a> en via <text:a xlink:href="http://www.leiden.nl/uitgebreidewaboprocedures" xlink:type="simple">www.leiden.nl/uitgebreidewaboprocedures</text:a>. De papieren versie van het besluit met bijbehorende stukken ligt vanaf donderdag 3 september 2015 gedurende zes weken ter inzage in het atrium van het stadhuis (Stadhuisplein 1) en in het Stadsbouwhuis (Langegracht 72).</text:p>
            <text:p text:style-name="common-al"/>
            <text:p text:style-name="common-al">
            <text:span text:style-name="nadrukvet">Beroep</text:span>
          </text:p>
            <text:p text:style-name="common-al">Tijdens de beroepstermijn, die eindigt op donderdag 15 oktober 2015, kan een beroep worden ingesteld door de volgende personen:</text:p>
            <text:p text:style-name="common-al">-belanghebbenden die tijdig een zienswijze hebben ingebracht tegen het ontwerpbesluit;</text:p>
            <text:p text:style-name="common-al">- belanghebbenden aan wie redelijkerwijs niet kan worden verweten geen zienswijze te hebben ingebracht tegen het ontwerpbesluit.</text:p>
            <text:p text:style-name="common-al">Een beroepschrift kunt u verzenden naar de Rechtbank ’s 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p text:style-name="common-al"/>
            <text:p text:style-name="common-al">
            <text:span text:style-name="nadrukvet">Informatie</text:span>
          </text:p>
            <text:p text:style-name="last-al">Nadere informatie kunt u inwinnen bij het servicepunt Bouwen en Wonen, Langegracht 72, Leiden. Openingstijden en overige contactgegevens zijn te vinden via <text:a xlink:href="http://www.leiden.nl/contact-openingstijden" xlink:type="simple">www.leiden.nl/contact-openingstijden</text:a>. De gemeente Leiden is op werkdagen bereikbaar via tel. 14 07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40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0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0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Fietsenberging t.o. Morsweg 204</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408</meta:user-defined>
    <meta:user-defined meta:name="OVERHEIDop.StcrtID/DC.identifier">stcrt-2015-28408</meta:user-defined>
    <meta:user-defined meta:name="OVERHEID.Gemeente/DC.creator">Leiden</meta:user-defined>
    <meta:user-defined meta:name="OVERHEID.TaxonomieBeleidsagenda/OVERHEID.category">Ruimte en infrastructuur | Ruimtelijke ordening</meta:user-defined>
    <meta:user-defined meta:name="OVERHEIDop.Ruimtelijkplan/OVERHEIDop.bekendmakingBetreffendePlan">NL.IMRO.0546.OV00076-0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32ET</meta:user-defined>
    <meta:user-defined meta:name="OVERHEIDop.woonplaats">Leiden</meta:user-defined>
    <meta:user-defined meta:name="OVERHEIDop.straatnaam">Mors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92343 463727</meta:user-defined>
    <meta:user-defined meta:name="OVERHEIDop.versieInformatie"/>
  </office:meta>
</office:document-meta>
</file>