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schijfzone Vosmaerstraat en omgeving. T15.126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Lansingerland</text:span>
          </text:p>
            <text:p text:style-name="tussenkopvet">
            <text:span text:style-name="nadrukvet">Overwegende het volgende:</text:span>
          </text:p>
            <text:p text:style-name="tussenkopvet">
            <text:span text:style-name="nadrukvet">Inleiding</text:span>
          </text:p>
            <text:p text:style-name="considerans.al">In de kern Berkel en Rodenrijs ligt het Randstadrail-station Rodenrijs. Bij het station ligt een parkeerterrein. Het parkeerterrein wordt gebruikt door reizigers die de auto als voor- en natransport gebruiken. Zeer regelmatig is er meer vraag naar parkeerplaatsen dan dat er parkeerplaatsen zijn. Het gevolg hiervan is dat forensen in toenemende mate gaan parkeren in de nabij gelegen wijk aan de zuidwestzijde van het station. Dit is een al oudere wijk. De parkeerruimte in deze wijk is gebaseerd op de aanwezige woningen. Het is bij de ontwikkeling van de wijken niet de intentie geweest dat forensen hier zouden gaan parkeren. Doordat forensen van ’s morgens vroeg tot eind van de middag parkeren kunnen bewoners in steeds mindere mate hun auto parkeren. Hierdoor wordt er ook met enige regelmaat geparkeerd op plaatsen waar dit vanuit verkeersveiligheidsoog-punt niet is gewenst zoals het trottoir. Om de verkeerssituatie veiliger te maken en de parkeerplaatsen functioneel te benutten en bruikbaar te houden zijn maatregelen gewenst.</text:p>
            <text:p text:style-name="tussenkopvet">
            <text:span text:style-name="nadrukvet">Wetgeving</text:span>
          </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tussenkopcur">
            <text:span text:style-name="nadrukcur">Parkeerschijfzone</text:span>
          </text:p>
            <text:p text:style-name="considerans.al">Het parkeerterrein bij Randstad Rail-station Rodenrijs (kern Berkel en Rodenrijs) wordt gebruikt door reizigers die de auto als voor- en natransportmiddel gebruiken. Niet altijd is er voldoende plaats op het parkeerterrein. Het gevolg hiervan is dat forensen in toenemende mate gaan parkeren in de nabij gelegen woonwijk. De aanwezige parkeerruimte in deze wijk is niet gebaseerd en toereikend voor de opvang van parkerende forensen. Forensen parkeren er doorgaans van ’s morgens tot eind van de middag. Ook komt het voor dat mensen hun auto langparkeren in de wijk wanneer ze op vakantie gaan. Verkeersonveilige situaties ontstaan doordat auto’s (tijdelijk) worden dubbel geparkeerd op de rijbaan of op het trottoir worden geparkeerd. Dit is verkeersonveilig voor voetgangers. Door het parkeren van forensen blijven er minder parkeerplaatsen beschikbaar voor bewoners. Om de verkeerssituatie veiliger te maken en de parkeerplaatsen functioneel te benutten en bruikbaar te houden zijn maatregelen gewenst. Dit kan in de vorm van het instellen van een parkeerschijfzone. Op de bij dit besluit horende situatietekening staan de bedoelde straten/parkeermogelijkheden in blauw aangeduid.</text:p>
            <text:p text:style-name="considerans.al">De zone hoeft alleen op werkdagen van kracht te zijn, dat wil zeggen van maandag t/m vrijdag. De werkingstijden kunnen tussen 8.00 uur en 12.00 uur worden ingesteld waarbij een maximale parkeerduur van 2 uur voldoende is. Door het instellen van deze tijden en maximale parkeerduur wordt tegengegaan dat (de meeste) forensen de hele dag kunnen parkeren. Met deze tijden worden ook dezelfde tijden aangehouden van de reeds ingevoerde parkeerschijfzone bij RandstadRail-station Westpolder. Visite van bewoners, er vanuit gaande dat die doorgaans na 9.30 uur komt, kunnen ook parkeren met een parkeerschijf, zonder dat zij daarbij later op de dag weer moeten deelnemen aan het verkeer en de parkeerschijf moeten verzetten.</text:p>
            <text:p text:style-name="considerans.al">De parkeerschijfzone wordt ingesteld in de Vosmaerstraat, Van Heesplein, Rosemondsingel en de Rodenrijseweg van nr. 371 t/m nr. 425. Het plein met garages achter het Van Heesplein/Vosmaerstraat 38-54 wordt niet in de parkeerschijfzone geplaatst. Door dit deel van de wijk buiten de parkeerschijfzone te houden, blijven er parkeerplaatsen over om lang te kunnen parkeren zonder gebruikmaking van de parkeerschijf. Dit biedt uitkomst voor bijvoorbeeld visite die blijft overnachten of gezinnen waarin meer dan twee auto’s zijn. Hiernaast worden er voor bewoners ontheffingsmogelijkheden geschapen (zie onder).</text:p>
            <text:p text:style-name="tussenkopcur">
            <text:span text:style-name="nadrukcur">Ontheffingen</text:span>
          </text:p>
            <text:p text:style-name="considerans.al">De parkeerschijfzone wordt ingesteld in de Vosmaerstraat, Van Heesplein, Rosemondsingel en de Rodenrijseweg van nr. 371 t/m nr. 425. Deze straten staan in de hieronder afgebeelde tekening weergegeven. Om bewoners de mogelijkheid te laten houden om in de ‘eigen’ wijk te parkeren worden voor iedere woningen maximaal twee ontheffingen beschikbaar gesteld. Dit geldt voor de bewoners van de woningen Vosmaerstraat 1 t/m 58, Van Heesplein 1 t/m 8, Rosemondsingel 1 t/m 18 en de Rodenrijseweg 371 t/m 425. Er wordt geen koppeling gemaakt tussen het aantal ontheffingen en het aantal parkeerplaatsen op eigen terrein. Dit doen we omdat de wijk al heel lang bestaat en parkeerplaatsen op eigen terrein niet altijd goed bruikbaar zijn. Dit komt onder meer door de wijze waarop de woningen en toegangen tot de erven zijn vormgegeven en doordat (met vergunning) wijzigingen zijn opgetreden. Ontheffingen worden op woonadres gezet. Hiermee kan een ontheffing ook worden gebruikt door een bezoeker. Voor het krijgen van een ontheffing moet wel worden aangetoond dat een bewoner een auto in gebruik heeft.</text:p>
            <text:p text:style-name="tussenkopvet">
            <text:span text:style-name="nadrukvet">Situering en beheer van de wegen</text:span>
          </text:p>
            <text:p text:style-name="considerans.al">De Vosmaerstraat, Van Heesplein, Rosemondsingel en de Rodenrijseweg van nr. 371 t/m nr. 425 liggen binnen de bebouwde kom van de gemeente Lansingerland (kern Berkel en Rodenrijs) en zijn bij deze gemeente in beheer en onderhoud.</text:p>
            <text:p text:style-name="tussenkopvet">
            <text:span text:style-name="nadrukvet">Consultatie bewoners</text:span>
          </text:p>
            <text:p text:style-name="considerans.al">Er is twee keer een schriftelijke consultatie bij de bewoners gehouden over de wenselijkheid en wijze van invoeren van een parkeerschijfzone. De uitkomsten ervan zijn meegewogen in dit besluit. Het ging hierbij met name om de grootte van de zone en de wijze van het verlenen van ontheffingen.</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text:p>
            <text:p text:style-name="tussenkopvet">
            <text:span text:style-name="nadrukvet">Bevoegdheid tot het nemen van het besluit</text:span>
          </text:p>
            <text:p text:style-name="considerans.al">De teamleider Team Beheer is in het geldende mandaatregister door het college gemandateerd tot het nemen van het besluit. Gelet op het vorenstaande en het bepaalde in de 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Een parkeerschijfzone in te stellen in de Vosmaerstraat, Van Heesplein, Rosemondsingel en de Rodenrijseweg van nr. 371 t/m nr. 425 (kern Berkel en Rodenrijs), door de plaatsing van de borden E10 en E11 van bijlage 1 van het Reglement verkeersregels en verkeerstekens 1990 en het aanbrengen van blauwe belijning als bedoeld in artikel 25 van het Reglement verkeersregels en verkeerstekens 1990, een en ander zoals op de bij dit besluit behorende tekening is aangegeven;</text:p>
              </text:list-item>
              <text:list-item text:style-override="id1-3-2-2-1-1-2">
                <text:number>II.</text:number>
                <text:p text:style-name="al">Door plaatsing van de onderborden OB206p onder de borden E10 de parkeerschijfzone te laten gelden van maandag tot en met vrijdag van 08.00 uur tot 12.00 uur waarbij de maximale parkeerduur twee uur is;</text:p>
              </text:list-item>
              <text:list-item text:style-override="id1-3-2-2-1-1-3">
                <text:number>III.</text:number>
                <text:p text:style-name="al">Ontheffingen:</text:p>
              </text:list-item>
            </text:list>
            <text:p text:style-name="common-al">De bewoners van de woningen Vosmaerstraat 1 t/m 58, Van Heesplein 1 t/m 8, Rosemondsingel 1 t/m 18 en de Rodenrijseweg 371 t/m 425 in aanmerking te laten komen voor maximaal twee ontheffingen per adres (voor het verkrijgen van iedere ontheffing moet een bewoner aantonen dat hij/zij een auto in bezit/gebruik heeft) </text:p>
            <text:list text:style-name="id1-3-2-2-1-3">
              <text:list-item text:style-override="id1-3-2-2-1-3-1">
                <text:number>I.</text:number>
                <text:p text:style-name="al">De uniforme openbare voorbereidingsprocedure ex afd. 3.4 Algemene wet bestuursrecht te volgen;</text:p>
              </text:list-item>
              <text:list-item text:style-override="id1-3-2-2-1-3-2">
                <text:number>II.</text:number>
                <text:p text:style-name="al">Dit besluit te publiceren in de Staatscourant en de Heraut;</text:p>
              </text:list-item>
              <text:list-item text:style-override="id1-3-2-2-1-3-3">
                <text:number>III.</text:number>
                <text:p text:style-name="al">Een kopie van dit besluit te zenden aan:</text:p>
                <text:list text:style-name="id1-3-2-2-1-3-3-3">
                  <text:list-item text:style-override="id1-3-2-2-1-3-3-3-1">
                    <text:number>a.</text:number>
                    <text:p text:style-name="al">Politie Rotterdam-Rijnmond, t.a.v. de heer R. Heuvelman, Postbus 70023, 3000 LD Rotterdam;</text:p>
                  </text:list-item>
                  <text:list-item text:style-override="id1-3-2-2-1-3-3-3-2">
                    <text:number>b.</text:number>
                    <text:p text:style-name="al">Afdeling Vergunningverlening &amp; Handhaving, A. Fortuin</text:p>
                  </text:list-item>
                  <text:list-item text:style-override="id1-3-2-2-1-3-3-3-3">
                    <text:number>c.</text:number>
                    <text:p text:style-name="al">Afdeling Beheer &amp; Onderhoud, E. Korteland</text:p>
                  </text:list-item>
                  <text:list-item text:style-override="id1-3-2-2-1-3-3-3-4">
                    <text:number>d.</text:number>
                    <text:p text:style-name="al">Archief</text:p>
                  </text:list-item>
                </text:list>
              </text:list-item>
            </text:list>
            <text:p text:style-name="common-al">Namens burgemeester en wethouders van Lansingerland</text:p>
            <text:p text:style-name="common-al">Marco van der Sloot</text:p>
            <text:p text:style-name="common-al">teamleider Team Beheer</text:p>
            <text:p text:style-name="tussenkopvet">
            <text:span text:style-name="nadrukvet">Zienswijzen</text:span>
          </text:p>
            <text:p text:style-name="last-al">Tegen dit ontwerp-besluit kunnen op grond van het bepaalde in de Algemene wet bestuursrecht door belanghebbenden binnen zes weken na publicatie zienswijzen worden ingediend bij het college van burgemeester en wethouders van de gemeente Lansingerland, t.a.v. de afdeling Beheer &amp; Onderhoud/ Verkeer, Postbus 1, 2650 AA Berkel en Rodenrij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9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9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9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schijfzone Vosmaerstraat en omgeving. T15.12611</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8396</meta:user-defined>
    <meta:user-defined meta:name="OVERHEIDop.StcrtID/DC.identifier">stcrt-2015-28396</meta:user-defined>
    <meta:user-defined meta:name="DCTERMS.alternative">Gemeente Lansingerland - Parkeerschijfzone Vosmaerstraat eo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1AZ 38</meta:user-defined>
    <meta:user-defined meta:name="OVERHEIDop.woonplaats">Berkel en Rodenrijs</meta:user-defined>
    <meta:user-defined meta:name="OVERHEIDop.straatnaam">Vosma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26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258</meta:user-defined>
    <meta:user-defined meta:name="OVERHEID.EPSG28992/DC.spatial">91105 443321</meta:user-defined>
    <meta:user-defined meta:name="OVERHEIDop.versieInformatie"/>
  </office:meta>
</office:document-meta>
</file>