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Baggerdep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 “realisatie baggerdepot” in de gemeente Beverwijk
</text:p>
            <text:p text:style-name="common-al"> </text:p>
            <text:p text:style-name="common-al">Burgemeester en wethouders van Beverwijk maken bekend dat zij voornemens zijn om met toepassing van artikel 2.12 eerste lid sub a onder 3º van de Wet algemene bepalingen omgevingsrecht een omgevingsvergunning te verlenen voor het project ‘realisatie baggerdepot’ in de gemeente Beverwijk. </text:p>
            <text:p text:style-name="common-al"> </text:p>
            <text:p text:style-name="common-al">De aanvraag ziet op de volgende omgevingsvergunningplichtige activiteiten:</text:p>
            <text:list text:style-name="id1-3-2-1-1-6">
              <text:list-item text:style-override="id1-3-2-1-1-6-1">
                <text:number>1.</text:number>
                <text:p text:style-name="al">Bouwen</text:p>
              </text:list-item>
              <text:list-item text:style-override="id1-3-2-1-1-6-2">
                <text:number>2.</text:number>
                <text:p text:style-name="al">Handelen in strijd met de ruimtelijke ordening</text:p>
              </text:list-item>
              <text:list-item text:style-override="id1-3-2-1-1-6-3">
                <text:number>3.</text:number>
                <text:p text:style-name="al">Inrit/uitrit aanleggen </text:p>
              </text:list-item>
              <text:list-item text:style-override="id1-3-2-1-1-6-4">
                <text:number>4.</text:number>
                <text:p text:style-name="al">Aanleggen of veranderen van een weg</text:p>
              </text:list-item>
              <text:list-item text:style-override="id1-3-2-1-1-6-5">
                <text:number>5.</text:number>
                <text:p text:style-name="al">Werk of werkzaamheden uitvoeren </text:p>
              </text:list-item>
            </text:list>
            <text:p text:style-name="common-al"> </text:p>
            <text:p text:style-name="common-al">Het Hoogheemraadschap Hollands Noorderkwartier (HHNK) voert het onderhoud van stedelijk water in de gemeente Beverwijk uit. Voor daarbij vrijkomende bagger is een depot nodig. Het realiseren van een baggerdepot is planologisch gemaakt in het bestemmingsplan De Buitenlanden. Deze locatie is echter niet wenselijk gebleken vanwege eigendomsposities. Derhalve is gezocht naar een locatie gelegen nabij de planologisch mogelijk gemaakte locatie. </text:p>
            <text:p text:style-name="common-al"> </text:p>
            <text:p text:style-name="common-al">De termijn dat de ontwerp-omgevingsvergunning ter inzage ligt duurt zes weken, deze begint op <text:span text:style-name="nadrukvet">vrijdag 4 september 2015 </text:span>en eindigt op <text:span text:style-name="nadrukvet">donderdag 15 oktober 2015</text:span>. Binnen deze termijn kan een ieder zijn of haar zienswijze over de ontwerp-omgevingsvergunning naar voren brengen.</text:p>
            <text:p text:style-name="common-al"> </text:p>
            <text:p text:style-name="common-al">Gedurende de termijn van tervisielegging kan een ieder schriftelijk dan wel mondeling zienswijzen gericht tegen de ontwerp omgevingsvergunning kenbaar maken. Uw schriftelijke zienswijzen richt u aan het college van burgemeester en wethouders van Beverwijk, postbus 450, 1940 AL  Beverwijk. Als u ervoor kiest uw zienswijzen mondeling naar voren te brengen, kunt u contact opnemen met mevrouw L. Riddersma via telefoonnummer 0251-256 256. Er zal dan een afspraak ingepland worden. </text:p>
            <text:p text:style-name="common-al"> </text:p>
            <text:p text:style-name="common-al">Op werkdagen is de ontwerp-omgevingsvergunning mét alle bijbehorende stukken in te zien bij het Centraal Publieksbureau van het Stadshuis van Beverwijk, Stationsplein 48. Het Centraal Publieksbureau is geopend op donderdag van 9.00 tot 20.00 uur en op overige werkdagen van 9.00 uur tot 16.00 uur. Alleen op dinsdag zijn de openingstijden van 9.00 tot 12.30 uur. </text:p>
            <text:p text:style-name="common-al"> </text:p>
            <text:p text:style-name="common-al">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Haarlem. </text:p>
            <text:p text:style-name="common-al"> </text:p>
            <text:p text:style-name="common-al">Beverwijk, <text:span text:style-name="nadrukvet">2 september 2015  </text:span></text:p>
            <text:p text:style-name="common-al">Burgemeester en wethouders <text:span text:style-name="nadrukcur">van de gemeente Beverwijk</text:span></text:p>
            <text:p text:style-name="common-al">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36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6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6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atie Baggerdepot</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368</meta:user-defined>
    <meta:user-defined meta:name="OVERHEIDop.StcrtID/DC.identifier">stcrt-2015-28368</meta:user-defined>
    <meta:user-defined meta:name="OVERHEID.Gemeente/DC.creator">Beverwij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Beverwijk</meta:user-defined>
    <meta:user-defined meta:name="OVERHEIDop.versieInformatie"/>
  </office:meta>
</office:document-meta>
</file>