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opheffen gereserveerde gehandicaptenparkeerplaats Adelhei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56</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Op de Adelheidstraat is een gereserveerde gehandicaptenparkeerplaats aangelegd voor een bewoner. De gebruiker is overleden. De plaats wordt niet meer gebruikt.</text:p>
            <text:p text:style-name="considerans.al"/>
            <text:p text:style-name="considerans.al">Het is wenselijk de gereserveerde gehandicaptenparkeerplaats op de Adelheidstraat op te heffen zodat deze parkeerplaats door anderen kan worden gebrui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 tot:</text:span>
          </text:p>
            <text:list text:style-name="id1-3-2-2-1-2">
              <text:list-item text:style-override="id1-3-2-2-1-2-1">
                <text:number>1.</text:number>
                <text:p text:style-name="al">het opheffen van één gehandicaptenparkeerplaats op de Adelheidstraat.</text:p>
              </text:list-item>
              <text:list-item text:style-override="id1-3-2-2-1-2-2">
                <text:number>2.</text:number>
                <text:p text:style-name="al">het verwijderen van bord E6 uit bijlage 1 van het RVV 1990.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2 sept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3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3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3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opheffen gereserveerde gehandicaptenparkeerplaats Adelheidstraa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337</meta:user-defined>
    <meta:user-defined meta:name="OVERHEIDop.StcrtID/DC.identifier">stcrt-2015-28337</meta:user-defined>
    <meta:user-defined meta:name="DCTERMS.alternative">Gemeente Bussum - opheffen gereserveerde gehandicaptenparkeerplaats - Adelheidstraat</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2WD 22</meta:user-defined>
    <meta:user-defined meta:name="OVERHEIDop.woonplaats">Bussum</meta:user-defined>
    <meta:user-defined meta:name="OVERHEIDop.straatnaam">Adelheid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9-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 - 056</meta:user-defined>
    <meta:user-defined meta:name="DCTERMS.abstract">het opheffen van één  gehandicaptenparkeerplaats op de Adelheid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850 476467</meta:user-defined>
    <meta:user-defined meta:name="OVERHEIDop.versieInformatie"/>
  </office:meta>
</office:document-meta>
</file>