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aanleg gereserveerde gehandicaptenparkeerplaats Keizer Otto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55</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Een bewoner van de Keizer Ottostraat heeft een ernstige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de aanleg van een gereserveerde gehandicaptenparkeerplaats op de Keizer Ottostraat.</text:p>
              </text:list-item>
              <text:list-item text:style-override="id1-3-2-2-1-2-2">
                <text:number>2.</text:number>
                <text:p text:style-name="al">Dit aan te geven door het plaatsen van bord <text:span text:style-name="nadrukvet">E6</text:span> uit bijlage 1 van het RVV 1990 met een onderbord waarop het kenteken van het voertuig.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2 sept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3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3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3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anleg gereserveerde gehandicaptenparkeerplaats Keizer Ottostraat</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336</meta:user-defined>
    <meta:user-defined meta:name="OVERHEIDop.StcrtID/DC.identifier">stcrt-2015-28336</meta:user-defined>
    <meta:user-defined meta:name="DCTERMS.alternative">Gemeente Bussum - aanleg gereserveerde gehandicaptenparkeerplaats - Keizer Ottostraat</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2VL 13</meta:user-defined>
    <meta:user-defined meta:name="OVERHEIDop.woonplaats">Bussum</meta:user-defined>
    <meta:user-defined meta:name="OVERHEIDop.straatnaam">Keizer Otto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5-09-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55</meta:user-defined>
    <meta:user-defined meta:name="DCTERMS.abstract">de aanleg van een gereserveerde gehandicaptenparkeerplaats op de Keizer Otto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744 476469</meta:user-defined>
    <meta:user-defined meta:name="OVERHEIDop.versieInformatie"/>
  </office:meta>
</office:document-meta>
</file>