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cker Repelaerstraat 2, 2a, 4, 4a, 6 t/m18 (even) Molenaars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B<text:span text:style-name="nadrukcur">urgemeester en wethouders van de gemeente Molenwaard maken bekend dat zij in het kader van de Wet algemene bepalingen omgevingsrecht voornemens zijn vergunning te verlenen voor het bouwen van 11 woningen op locatie Ocker Repelaerstraat 2, 2a, 4, 4a, 6 t/m 18 (even) te Molenaarsgraaf.</text:span></text:p>
            <text:p text:style-name="common-al">De aanvraag, de ontwerpbeschikking en de bijbehorende stukken zijn met ingang van vrijdag 4 september 2015, gedurende 6 weken, digitaal te raadplegen via de website www.gemeentemolenwaard.nl onder digitale bekendmakingen.</text:p>
            <text:p text:style-name="common-al"/>
            <text:p text:style-name="common-al">Tijdens de periode van ter inzage legging kunnen schriftelijk zienswijzen worden ingebracht. Zij moeten worden gericht aan het college van burgemeester en wethouders en worden verzonden aan Gemeente Molenwaard, Postbus 5, 2970 AA te Bleskensgraaf. In deze periode kunnen ook zienswijzen mondeling worden ingebracht. Hiervoor wordt een hoorzitting georganiseerd na telefonische afspraak met team Vergunningen, telefoonnummer 14 0184.</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2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2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2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cker Repelaerstraat 2, 2a, 4, 4a, 6 t/m18 (even) Molenaarsgraaf</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324</meta:user-defined>
    <meta:user-defined meta:name="OVERHEIDop.StcrtID/DC.identifier">stcrt-2015-28324</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ORepelaerstrMLN-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73AV 24</meta:user-defined>
    <meta:user-defined meta:name="OVERHEIDop.woonplaats">Molenaarsgraaf</meta:user-defined>
    <meta:user-defined meta:name="OVERHEIDop.straatnaam">Ocker Repelaerstraat</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16330 432246</meta:user-defined>
    <meta:user-defined meta:name="OVERHEIDop.versieInformatie"/>
  </office:meta>
</office:document-meta>
</file>