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08, CORRECTIEVE HERZIENING 1A, SCHALUINE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8 van de Wet ruimtelijke ordening en afdeling 3:4 van de Algemene wet bestuursrecht bekend, dat de gemeenteraad op 15 juli 2015 het bestemmingsplan Buitengebied 2008, correctieve herziening 1a opnieuw heeft vastgesteld voor het perceel Schaluinen 1. De vaststelling is naar aanleiding van de uitspraak van de Afdeling Bestuursrechtspraak van de Raad van State d.d. 8 april 2015 waarin de gemeenteraad met toepassing van artikel 8:72, vierde lid van de Algemene wet bestuursrecht is opgedragen een nieuw besluit te nemen voor het bouwvlak op het perceel Schaluinen 1 en deze op de verbeelding aan te duiden overeenkomstig de zienswijze op het ontwerpbestemmingplan.</text:p>
            <text:p text:style-name="common-al"/>
            <text:p text:style-name="common-al">Het raadsbesluit en de gewijzigd vastgestelde verbeelding van het bestemmingsplan liggen met ingang van 15 september 2015 tot en met 26 oktober 2015 voor eenieder ter inzage bij de balie in het gemeentekantoor (Singel 1 te Baarle-Nassau), tijdens werkdagen van 9:00 uur tot 12:30 uur en op woensdagmiddag van 13:30 uur tot 17:00 uur. Tevens is het plan raadpleegbaar via de website www.ruimtelijkeplannen.nl en op de gemeentelijke website. </text:p>
            <text:p text:style-name="common-al">Tijdens bovengenoemde inzage termijn kan een beroepschrift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common-al"/>
            <text:p text:style-name="common-al">Het instellen van beroep is mogelijk voor een belanghebbende die:</text:p>
            <text:list text:style-name="id1-3-2-1-1-7">
              <text:list-item text:style-override="id1-3-2-1-1-7-1">
                <text:number>-</text:number>
                <text:p text:style-name="al">tijdig een zienswijze tegen het ontwerpbestemmingsplan naar voren heeft gebracht bij de gemeenteraad; </text:p>
              </text:list-item>
              <text:list-item text:style-override="id1-3-2-1-1-7-2">
                <text:number>-</text:number>
                <text:p text:style-name="al">kan aantonen dat hij redelijkerwijs niet in staat is geweest zijn zienswijze bij de gemeenteraad naar voren te brengen;</text:p>
              </text:list-item>
              <text:list-item text:style-override="id1-3-2-1-1-7-3">
                <text:number>-</text:number>
                <text:p text:style-name="al">bezwaar heeft tegen de wijzigingen die de gemeenteraad bij de vaststelling in het plan heeft aangebracht. </text:p>
                <text:p text:style-name="al"/>
              </text:list-item>
            </text:list>
            <text:p text:style-name="common-al">Het besluit tot vaststelling van het bestemmingsplan treedt in werking met ingang van de dag na afloop van de genoemde beroepstermijn van 6 weken. Indien binnen de beroepstermijn een verzoek om voorlopige voorziening is ingediend bij de genoemde Afdeling, treedt het besluit niet in werking tot dat op dat verzoek is beslist. </text:p>
            <text:p text:style-name="common-al"/>
            <text:p text:style-name="common-al">Voor nadere informatie kunt u contact opnemen met dhr. J. Klei van de gemeente Baarle-Nassau, tel.: 013-5075200.</text:p>
            <text:p text:style-name="common-al"/>
            <text:p text:style-name="common-al">
            <text:span text:style-name="nadrukcur">Baarle-Nassau, </text:span>
            <text:span text:style-name="nadrukcur">11 september 2015</text:span>
          </text:p>
            <text:p text:style-name="common-al"/>
            <text:p text:style-name="last-al">
            <text:span text:style-name="nadrukcur">Burgemeester en wethouders van Baarle-Nassau.</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1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2008, CORRECTIEVE HERZIENING 1A, SCHALUINEN 1</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8318</meta:user-defined>
    <meta:user-defined meta:name="OVERHEIDop.StcrtID/DC.identifier">stcrt-2015-28318</meta:user-defined>
    <meta:user-defined meta:name="OVERHEID.Gemeente/DC.creator">Baarle-Nassau</meta:user-defined>
    <meta:user-defined meta:name="OVERHEID.TaxonomieBeleidsagenda/OVERHEID.category">Ruimte en infrastructuur | Ruimtelijke ordening</meta:user-defined>
    <meta:user-defined meta:name="OVERHEIDop.Ruimtelijkplan/OVERHEIDop.bekendmakingBetreffendePlan">NL.IMRO.0744.BSPbg2008hern1a-d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HB 1</meta:user-defined>
    <meta:user-defined meta:name="OVERHEIDop.woonplaats">Baarle-Nassau</meta:user-defined>
    <meta:user-defined meta:name="OVERHEIDop.straatnaam">Schaluin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3464 382040</meta:user-defined>
    <meta:user-defined meta:name="OVERHEIDop.versieInformatie"/>
  </office:meta>
</office:document-meta>
</file>