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ex artikel 3.6.a Wro) van het Bestemmingsplan Vrouwenparochie – StienzerHegedyk 5B</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zij op 7 juli 2015 het wijzigingsplan “Vrouwenparochie – Stienzer Hegedyk 5B” (IDN: NL.IMRO.0063. 1499225-VA01) ongewijzigd hebben vastgesteld. Het vastgestelde wijzigingsplan ligt met ingang van donderdag 3 september 2015 gedurende zes weken op het gemeentehuis, bij de afdeling Wonen en Werken, aan de van Harenstraat 47 te St.-Annaparochie ter inzage. Inzage van het wijzigingsplan is mogelijk op werkdagen van 9.00 tot 12.00 uur en op woensdagen van 13.30 tot 16.30 uur.</text:p>
            <text:p text:style-name="common-al">Het digitale plan is te raadplegen op de landelijke website: <text:a xlink:href="http://www.ruimtelijkeplannen.nl/web-roo/?planidn=NL.IMRO.0063.1499225-VA01" xlink:type="simple">http://www.ruimtelijkeplannen.nl/web-roo/?planidn=NL.IMRO.0063.1499225-VA01</text:a></text:p>
            <text:p text:style-name="common-al">U kunt de bronbestanden van het plan downloaden door het aanklikken van de volgende link: <text:a xlink:href="https://www.ruimtelijkeplannen.nl/web-roi/index/showManifest?organizationId=hetbildt&amp;striVersion=STRI2012" xlink:type="simple"><text:span text:style-name="nadrukondlijn">https://www.ruimtelijkeplannen.nl/web-roi/index/showManifest?organizationId=hetbildt&amp;striVersion=STRI2012</text:span></text:a></text:p>
            <text:p text:style-name="common-al">En vervolgens te kiezen voor het plan NL.IMRO.0063. WP1499225-VA01</text:p>
            <text:p text:style-name="tussenkopcur">
            <text:span text:style-name="nadrukvet">Het plan</text:span>
          </text:p>
            <text:p text:style-name="common-al">Deze wijziging heeft betrekking op de omzetting van de agrarische bedrijfsbestemming naar een woonbestemming in combinatie met kleinschalig onderhoud en opslag / stalling in de voormalige agrarische opstallen op het perceel Stienzer Hegedyk 5B te Vrouwenparochie.</text:p>
            <text:p text:style-name="tussenkopcur">
            <text:span text:style-name="nadrukvet">Beroep instellen</text:span>
          </text:p>
            <text:p text:style-name="common-al">Belanghebbenden die aantonen redelijkerwijs niet in staat te zijn geweest tijdig een zienswijze in te dienen, kunnen vanaf 3 september tot en met 14 oktober 2015 (zes weken) beroep instellen. Dat kan door een brief te sturen naar de Afdeling bestuursrechtspraak van de Raad van State (ABRS), Postbus 20019, 2500 EA Den Haag, fax: 070-365 1380. Binnen de beroepstermijn kan een belanghebbende die beroep heeft ingesteld tevens een verzoek om voorlopige voorziening indienen bij de Voorzitter van de ABRS.</text:p>
            <text:p text:style-name="common-al">Het beroepschrift moet worden ondertekend en ten minste bevatten: naam en adres van de indiener, de dagtekening, een omschrijving van het besluit waartegen het beroep is gericht en de gronden voor het beroep. Aan het instellen van beroep en het indienen van een verzoek om voorlopige voorziening zijn kosten verbonden.</text:p>
            <text:p text:style-name="common-al">Het vastgestelde wijzigingsplan treedt in werking op 15 oktober 2015 of – indien gedurende de termijn beroep is ingesteld en om een voorlopige voorziening is verzocht – op het moment dat op het verzoek om voorlopige voorziening is beslist.</text:p>
            <text:p text:style-name="tussenkopcur">
            <text:span text:style-name="nadrukvet">Meer informatie</text:span>
          </text:p>
            <text:p text:style-name="common-al">Voor meer informatie kunt u contact opnemen met de afdeling Wonen en Werken: telefoonnummer 0518-409287.</text:p>
            <text:p text:style-name="common-al">St.-Annaparochie, 2 september 2015</text:p>
            <text:p text:style-name="common-al">Burgemeester en wethouders voornoemd,</text:p>
            <text:p text:style-name="common-al">G.Krol, burgemeester</text:p>
            <text:p text:style-name="last-al">R.C. Goeman,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1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1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ex artikel 3.6.a Wro) van het Bestemmingsplan Vrouwenparochie – StienzerHegedyk 5B</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315</meta:user-defined>
    <meta:user-defined meta:name="OVERHEIDop.StcrtID/DC.identifier">stcrt-2015-28315</meta:user-defined>
    <meta:user-defined meta:name="OVERHEID.Gemeente/DC.creator">Het Bildt</meta:user-defined>
    <meta:user-defined meta:name="OVERHEID.TaxonomieBeleidsagenda/OVERHEID.category">Bestuur | Gemeenten</meta:user-defined>
    <meta:user-defined meta:name="OVERHEIDop.Ruimtelijkplan/OVERHEIDop.bekendmakingBetreffendePlan">NL.IMRO.0063.WP149922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Het Bildt</meta:user-defined>
    <meta:user-defined meta:name="OVERHEIDop.versieInformatie"/>
  </office:meta>
</office:document-meta>
</file>