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Stationsstraat 2 RD in Fenacoliuslaan/UIT-15-23086/Z-15-14393</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oor ons ontvangen op 3 juni 2015, wonende Stationsstraat 2 RD, om aanwijzing van een gehandicaptenparkeerplaats in de directe nabijheid van de woning;</text:p>
            <text:p text:style-name="considerans.al">vernomen het advies van 17 juni 2015 van de Geneeskundige en Gezondheidsdienst Rotterdam-Rijnmond, waaruit blijkt dat de mobiliteit van aanvrager beperkt is;</text:p>
            <text:p text:style-name="tussenkopondlijn">
            <text:span text:style-name="nadrukondlijn">overwegende:</text:span>
          </text:p>
            <text:p text:style-name="considerans.al">dat gelet op de beperkte mobiliteit, met het oog op de vrijheid van het verkeer het gewenst wordt geacht in de Fenacoliuslaan een parkeergelegenheid te creëren voor één motorvoertuig dat door genoemde gehandicapte wordt gebruikt;</text:p>
            <text:p text:style-name="considerans.al">dat de Fenacoliuslaan in beheer is bij de gemeente;</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Fenacoliuslaan (zie tekening VK-15-DO-016), anders dan ten behoeve van aanvrager conform aanvraag door ons ontvangen op 3 juni 2015 wonende Stationsstraat 2 RD,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3 september 2015</text:p>
            <text:p text:style-name="common-al">Maassluis, 27 augustus 2015 </text:p>
            <text:p text:style-name="common-al">Het college van burgemeester en wethouders van Maassluis,</text:p>
            <text:p text:style-name="common-al">Namens dezen,</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1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Stationsstraat 2 RD in Fenacoliuslaan/UIT-15-23086/Z-15-14393</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314</meta:user-defined>
    <meta:user-defined meta:name="OVERHEIDop.StcrtID/DC.identifier">stcrt-2015-28314</meta:user-defined>
    <meta:user-defined meta:name="DCTERMS.alternative">Gemeente Maassluis - Gehandicaptenparkeerplaats - Fenacolius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3AE 62</meta:user-defined>
    <meta:user-defined meta:name="OVERHEIDop.woonplaats">Maassluis</meta:user-defined>
    <meta:user-defined meta:name="OVERHEIDop.straatnaam">Fenacol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131</meta:user-defined>
    <meta:user-defined meta:name="OVERHEID.EPSG28992/DC.spatial">76794 437306</meta:user-defined>
    <meta:user-defined meta:name="OVERHEIDop.versieInformatie"/>
  </office:meta>
</office:document-meta>
</file>