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sluis/Verkeersbesluit gehandicaptenparkeerplaats Merellaan 65/UIT-14-19115/Z-14-12460</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VERKEERSBESLUIT</text:span>
            </text:span>
          </text:p>
            <text:p text:style-name="considerans.al">Burgemeester en wethouders van de gemeente Maassluis;</text:p>
            <text:p text:style-name="considerans.al">conform artikel 18 eerste lid onder d van de Wegenverkeerswet 1994, bevoegd verkeersbesluiten te nemen;</text:p>
            <text:p text:style-name="considerans.al">gelezen het verzoek van aanvrager, d.d. 5 oktober 2014, wonende Merellaan 65, om behoud van de gehandicaptenparkeerplaats van overleden partner;</text:p>
            <text:p text:style-name="considerans.al">gelezen het advies van 5 maart 2005 van de Geneeskundige en Gezondheidsdienst Rotterdam-Rijnmond, waaruit blijkt dat de mobiliteit van aanvrager beperkt is;</text:p>
            <text:p text:style-name="tussenkopondlijn">
            <text:span text:style-name="nadrukondlijn">o</text:span>
            <text:span text:style-name="nadrukondlijn">verwegende</text:span>
            <text:span text:style-name="nadrukondlijn">:</text:span>
          </text:p>
            <text:p text:style-name="considerans.al">dat gelet op de beperkte mobiliteit, met het oog op de vrijheid van het verkeer het gewenst wordt geacht in de Merellaan de parkeergelegenheid te behouden voor één motorvoertuig dat door genoemde gehandicapte wordt gebruikt;</text:p>
            <text:p text:style-name="considerans.al">dat overeenkomstig artikel 23 van het Besluit Administratieve Bepalingen inzake het Wegverkeer de eigenaar van de weg is gehoord;</text:p>
            <text:p text:style-name="considerans.al">dat de politie Maassluis van de politieregio Rotterdam-Rijnmond district Waterweg Noord in het verkeersoverleg van 1 februari 2007 mondeling en vervolgens schriftelijk (2007-1435) heeft aangegeven dat overleg als bedoeld in artikel 24 van het Besluit Administratieve Bepalingen inzake het Wegverkeer niet meer noodzakelijk is voor een aanvraag, wijziging of opheffing van een gehandicaptenparkeerplaats;</text:p>
            <text:p text:style-name="considerans.al">dat gelet op artikel 12 van het Besluit Administratieve Bepalingen inzake het Wegverkeer de plaatsing van het verkeersbord E6 van bijlage I van het Reglement Verkeersregels en Verkeerstekens 1990 moet geschieden krachtens een verkeers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van 8 april 2010 waarbij een gehandicaptenparkeerplaats werd aangewezen voor aanvrager conform aanvraag door ons ontvangen op 25 januari 2010, in te trekken;</text:p>
              </text:list-item>
              <text:list-item text:style-override="id1-3-2-2-1-1-2">
                <text:number>2.</text:number>
                <text:p text:style-name="al">door behoud van het verkeersbord E6 van bijlage I van het Reglement Verkeersregels en Verkeerstekens 1990 met onderbord, vermeldende het kenteken van het betrokken motorvoertuig, het parkeren in een parkeervak in de Merellaan (zie tekening 2010-020-VG), anders dan ten behoeve van aanvrager conform aanvraag 5 oktober 2014 wonende Merellaan 65, te verbieden;</text:p>
              </text:list-item>
              <text:list-item text:style-override="id1-3-2-2-1-1-3">
                <text:number>3.</text:number>
                <text:p text:style-name="al">dit besluit te publiceren op de in de gemeente gebruikelijke wijze, alsmede in de Staatscourant.</text:p>
              </text:list-item>
            </text:list>
            <text:p text:style-name="common-al">Binnen 6 weken na de dag waarop dit besluit is bekend gemaakt, bestaat voor belanghebbenden de mogelijkheid tot het maken van eventuele bezwaren bij het college van burgemeester en wethouders.</text:p>
            <text:p text:style-name="common-al">Publicatiedatum: 3 september 2015</text:p>
            <text:p text:style-name="common-al">Maassluis, 24 augustus 2015 </text:p>
            <text:p text:style-name="common-al">Burgemeester en wethouders van Maassluis,</text:p>
            <text:p text:style-name="common-al">Namens dezen, </text:p>
            <text:p text:style-name="last-al">Het hoofd van afdeling Ruimtelijke Ordening, Verkeer en Milieu,</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312</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12</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12</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aassluis/Verkeersbesluit gehandicaptenparkeerplaats Merellaan 65/UIT-14-19115/Z-14-12460</meta:user-defined>
    <meta:user-defined meta:name="OVERHEIDop.doctype">Officiële Publicaties, versie 1.1</meta:user-defined>
    <meta:user-defined meta:name="DCTERMS.W3CDTF/OVERHEIDop.jaargang">2015</meta:user-defined>
    <meta:user-defined meta:name="DCTERMS.W3CDTF/DCTERMS.available">2015-09-03</meta:user-defined>
    <meta:user-defined meta:name="OVERHEIDop.publicationIssue">28312</meta:user-defined>
    <meta:user-defined meta:name="OVERHEIDop.StcrtID/DC.identifier">stcrt-2015-28312</meta:user-defined>
    <meta:user-defined meta:name="DCTERMS.alternative">Gemeente Maassluis - Gehandicaptenparkeerplaats - Merellaan</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Weg</meta:user-defined>
    <meta:user-defined meta:name="OVERHEID.PostcodeHuisnummer/OVERHEIDop.postcodeHuisnummer">3145EB</meta:user-defined>
    <meta:user-defined meta:name="OVERHEIDop.woonplaats">Maassluis</meta:user-defined>
    <meta:user-defined meta:name="OVERHEIDop.straatnaam">Mere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130</meta:user-defined>
    <meta:user-defined meta:name="OVERHEID.EPSG28992/DC.spatial">75778 438228</meta:user-defined>
    <meta:user-defined meta:name="OVERHEIDop.versieInformatie"/>
  </office:meta>
</office:document-meta>
</file>