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Govert Flinckplein 17/UIT-15-23020/Z-11-9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6 februari 2015, wonende Govert Flinckplein 17, om behoud van de gehandicaptenparkeerplaats van overleden partner;</text:p>
            <text:p text:style-name="considerans.al">gelezen het advies van 4 maart 2015 van de Geneeskundige en Gezondheidsdienst Rotterdam-Rijnmond, waaruit blijkt dat de mobiliteit van aanvrager beperkt is;</text:p>
            <text:p text:style-name="tussenkopondlijn">
            <text:span text:style-name="nadrukondlijn">o</text:span>
            <text:span text:style-name="nadrukondlijn">verwegende</text:span>
            <text:span text:style-name="nadrukondlijn">:</text:span>
          </text:p>
            <text:p text:style-name="considerans.al">dat gelet op de beperkte mobiliteit, met het oog op de vrijheid van het verkeer het gewenst wordt geacht in het Govert Flinckplein de parkeergelegenheid te behouden voor één motorvoertuig dat door genoemde gehandicapte wordt gebruikt;</text:p>
            <text:p text:style-name="considerans.al">dat het Govert Flinckplein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2 september 2011 waarbij een gehandicaptenparkeerplaats werd aangewezen voor aanvrager conform aanvraag 13 juli 2011, in te trekken;</text:p>
              </text:list-item>
              <text:list-item text:style-override="id1-3-2-2-1-1-2">
                <text:number>2.</text:number>
                <text:p text:style-name="al">door behoud van het verkeersbord E6 van bijlage I van het Reglement Verkeersregels en Verkeerstekens 1990 met onderbord, vermeldende het kenteken van het betrokken motorvoertuig, het parkeren in een parkeervak in het Govert Flinckplein (zie tekening 2011-048-VG), anders dan ten behoeve van aanvrager conform aanvraag 6 februari 2015 wonende Govert Flinckplein 17, te verbieden;</text:p>
              </text:list-item>
              <text:list-item text:style-override="id1-3-2-2-1-1-3">
                <text:number>3.</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3 september 2015</text:p>
            <text:p text:style-name="common-al">Maassluis, 24 augustus 2015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0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0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0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Govert Flinckplein 17/UIT-15-23020/Z-11-945</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09</meta:user-defined>
    <meta:user-defined meta:name="OVERHEIDop.StcrtID/DC.identifier">stcrt-2015-28309</meta:user-defined>
    <meta:user-defined meta:name="DCTERMS.alternative">Gemeente Maassluis - Gehandicaptenparkeerplaats - Govert Flinckplei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1GE 17</meta:user-defined>
    <meta:user-defined meta:name="OVERHEIDop.woonplaats">Maassluis</meta:user-defined>
    <meta:user-defined meta:name="OVERHEIDop.straatnaam">Govert Flinc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129</meta:user-defined>
    <meta:user-defined meta:name="OVERHEID.EPSG28992/DC.spatial">77739 437418</meta:user-defined>
    <meta:user-defined meta:name="OVERHEIDop.versieInformatie"/>
  </office:meta>
</office:document-meta>
</file>