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Hommelweg 9 te Susteren – Heide 2015, gemeente Echt-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temmingsplan ‘Hommelweg 9 te Susteren – Heide 2015’ betreft een particulier initiatief en beoogt de realisatie van 6 vakantieappartementen, een caravanopslag, sanitaire voorzieningen en een minicamping met 15 standplaatsen.</text:p>
            <text:p text:style-name="common-al">Het plangebied omvat de percelen kadastraal bekend Susteren, sectie H, nrs. 1545 en 1546 en plaatselijk bekend als Hommelweg 9 te Susteren. Het gebied is gelegen binnen het geldende bestemmingsplan ‘Buitengebied Echt-Susteren’. Ter plaatse gelden de bestemmingen ‘Wonen’ en ‘Agrarisch met waarden – Landschapswaarden’.</text:p>
            <text:p text:style-name="common-al"/>
            <text:p text:style-name="common-al">
            <text:span text:style-name="nadrukvet">Ter inzage</text:span>
          </text:p>
            <text:p text:style-name="common-al">Het ontwerpbestemmingsplan ligt vanaf vrijdag 4 september 2015 gedurende zes weken ter inzage in het gemeentehuis (Nieuwe Markt 55 in Echt). Op maandag van 9.00 tot 20.00 uur, op woensdag van 9.00 tot 17.00 uur en op donderdag en vrijdag van 9.00 tot 13.00 uur. Voorts kan het bestemmingsplan via de landelijke voorziening <text:a xlink:href="http://www.ruimtelijkeplannen.nl/" xlink:type="simple">www.ruimtelijkeplannen.nl</text:a> ingezien worden.</text:p>
            <text:p text:style-name="common-al"/>
            <text:p text:style-name="common-al">
            <text:span text:style-name="nadrukvet">Zienswijze</text:span>
          </text:p>
            <text:p text:style-name="common-al">Gedurende deze termijn bestaat voor iedereen de mogelijkheid om zowel schriftelijke als mondelinge zienswijzen in te dienen. Schriftelijke zienswijzen dienen te worden ingediend bij de gemeenteraad van Echt-Susteren, postbus 450, 6100 AL Echt, onder vermelding van ‘zienswijze ontwerpbestemmingsplan Hommelweg 9 te Susteren – Heide 2015’. De zienswijzen dienen voorzien te zijn van een duidelijke en volledige vermelding van naam, adres en motivering. Voor het indienen van mondelinge zienswijzen kan contact opgenomen worden met mw. O.G.W. Meuwissen van het team Beleidsontwikkeling (tel. 0475 - 478 478).</text:p>
            <text:p text:style-name="common-al"/>
            <text:p text:style-name="last-al">Na afloop van de zienswijzenprocedure zal de gemeenteraad een standpunt innemen over de ingediende zienswijzen en een besluit nemen over de vaststelling van het bestemmingsplan. </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text:span>
            <text:span text:style-name="datum">3 september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301</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301</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301</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bestemmingsplan Hommelweg 9 te Susteren – Heide 2015, gemeente Echt-Susteren</meta:user-defined>
    <meta:user-defined meta:name="OVERHEIDop.doctype">Officiële Publicaties, versie 1.1</meta:user-defined>
    <meta:user-defined meta:name="DCTERMS.W3CDTF/OVERHEIDop.jaargang">2015</meta:user-defined>
    <meta:user-defined meta:name="DCTERMS.W3CDTF/DCTERMS.available">2015-09-03</meta:user-defined>
    <meta:user-defined meta:name="OVERHEIDop.publicationIssue">28301</meta:user-defined>
    <meta:user-defined meta:name="OVERHEIDop.StcrtID/DC.identifier">stcrt-2015-28301</meta:user-defined>
    <meta:user-defined meta:name="OVERHEID.Gemeente/DC.creator">Echt-Susteren</meta:user-defined>
    <meta:user-defined meta:name="OVERHEID.TaxonomieBeleidsagenda/OVERHEID.category">Huisvesting | Organisatie en beleid</meta:user-defined>
    <meta:user-defined meta:name="OVERHEID.TaxonomieBeleidsagenda/OVERHEID.category">Ruimte en infrastructuur | Ruimtelijke ordening</meta:user-defined>
    <meta:user-defined meta:name="OVERHEIDop.Ruimtelijkplan/OVERHEIDop.bekendmakingBetreffendePlan">NL.IMRO.1711.BP20120027-VG0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14RR 9</meta:user-defined>
    <meta:user-defined meta:name="OVERHEIDop.woonplaats">Susteren</meta:user-defined>
    <meta:user-defined meta:name="OVERHEIDop.straatnaam">Hommelweg</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190657 341988</meta:user-defined>
    <meta:user-defined meta:name="OVERHEIDop.versieInformatie"/>
  </office:meta>
</office:document-meta>
</file>