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an Leeuwenhoekkwartier Noord en ontwerpbesluit hogere waarden Wet geluidhinder, 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een deel van het toekomstige Van Leeuwenhoekkwartier is een nieuw bestemmingsplan opgesteld. Het Van Leeuwenhoekkwartier is een deelplan van het gebiedsontwikkelingsproject ‘Nieuw Delft’ in Delft. </text:p>
            <text:p text:style-name="common-al">
            <text:span text:style-name="nadrukvet">Het ontwerpbestemmingsplan</text:span>
            <text:span text:style-name="nadrukvet"/>
          </text:p>
            <text:p text:style-name="common-al">
            <text:span text:style-name="nadrukvet"/>Het plangebied omvat het noordelijk deel van het toekomstige Van Leeuwenhoekkwartier. Het gebied bestaat uit twee delen: het gebied rondom het nieuwe station Delft ten noorden van de toekomstige Ireneboulevard (de huidige Westlandseweg) en een gebied ten zuiden daarvan. </text:p>
            <text:p text:style-name="common-al">Het gebied ten noorden van de Ireneboulevard heeft de volgende plangrenzen: </text:p>
            <text:list text:style-name="id1-3-2-1-1-5">
              <text:list-item text:style-override="id1-3-2-1-1-5-1">
                <text:number>•</text:number>
                <text:p text:style-name="al">aan de noordzijde grenst het gebied aan het water ter plaatse van het Bolwerk;</text:p>
              </text:list-item>
              <text:list-item text:style-override="id1-3-2-1-1-5-2">
                <text:number>•</text:number>
                <text:p text:style-name="al">aan de westzijde grenst het plangebied aan de Coenderstraat en de toekomstige Nieuwe Gracht;</text:p>
              </text:list-item>
              <text:list-item text:style-override="id1-3-2-1-1-5-3">
                <text:number>•</text:number>
                <text:p text:style-name="al">aan de oostzijde grenst het plangebied aan het water langs de Westvest;</text:p>
              </text:list-item>
              <text:list-item text:style-override="id1-3-2-1-1-5-4">
                <text:number>•</text:number>
                <text:p text:style-name="al">aan de zuidzijde grenst het gebied aan de toekomstige Ireneboulevard. </text:p>
              </text:list-item>
            </text:list>
            <text:p text:style-name="common-al">Het gebied ten zuiden van de Ireneboulevard heeft de volgende plangrenzen:</text:p>
            <text:list text:style-name="id1-3-2-1-1-7">
              <text:list-item text:style-override="id1-3-2-1-1-7-1">
                <text:number>•</text:number>
                <text:p text:style-name="al">aan de noordzijde grenst het gebied aan de toekomstige Ireneboulevard;</text:p>
              </text:list-item>
              <text:list-item text:style-override="id1-3-2-1-1-7-2">
                <text:number>•</text:number>
                <text:p text:style-name="al">aan de westzijde grenst het plangebied aan het toekomstige Van Leeuwenhoekpark;</text:p>
              </text:list-item>
              <text:list-item text:style-override="id1-3-2-1-1-7-3">
                <text:number>•</text:number>
                <text:p text:style-name="al">aan de oost- en zuidzijde grenst het plangebied aan de Groene Haven en de Engelsestraat.</text:p>
              </text:list-item>
            </text:list>
            <text:p text:style-name="common-al">
            <text:span text:style-name="nadrukvet">Ontwerpbesluit </text:span>
            <text:span text:style-name="nadrukvet">hogere waarden Wet geluidhinder</text:span>
          </text:p>
            <text:p text:style-name="common-al">
            <text:span text:style-name="nadrukvet"/>
            <text:span text:style-name="nadrukvet"/>In het kader van het bestemmingsplan moeten hogere waarden als bedoeld in de Wet geluidhinder worden vastgesteld voor een aantal nieuwe woningen en andere geluidsgevoelige gebouwen in het plangebied. Het ontwerpbesluit hogere waarden ligt, met het bijbehorende akoestisch onderzoek, gelijktijdig met het ontwerpbestemmingsplan ter inzage.</text:p>
            <text:p text:style-name="common-al">
            <text:span text:style-name="nadrukvet">Het bestemmingsplan en het ontwerpbesluit bekijken</text:span>
            <text:span text:style-name="nadrukvet"/>
          </text:p>
            <text:p text:style-name="common-al">
            <text:span text:style-name="nadrukvet"/>Vanaf 3 september 2015 tot en met 14 oktober 2015 kunt u het ontwerpbestemmingsplan en het ontwerpbesluit hogere waarden Wet geluidhinder op de volgende wijzen bekijken:</text:p>
            <text:p text:style-name="common-al">Op afspraak bij het Klant Contact Centrum aan de Phoenixstraat 16. U kunt bij het Klant Contact Centrum ook een exemplaar van het ontwerpbestemmingsplan kopen.</text:p>
            <text:p text:style-name="common-al">Opvragen via www.ruimtelijkeplannen.nl. Het bestemmingsplan heeft het ID-nummer NL.IMRO.0503.BP0042-1001.</text:p>
            <text:p text:style-name="common-al">Via www.delft.nl/bestemmingsplannen en klik door naar <text:span text:style-name="nadrukcur">Plannen ter inzage</text:span></text:p>
            <text:p text:style-name="common-al">
            <text:span text:style-name="nadrukvet">Informatieavond</text:span>
            <text:span text:style-name="nadrukvet"/>
          </text:p>
            <text:p text:style-name="common-al">
            <text:span text:style-name="nadrukvet"/>Op 23 september 2015 is er een inloopavond van 19.30-21.00 uur in de Loods015 aan de Nijverheidsstraat 7 te Delft. Tijdens deze avond kunt u vragen stellen en mondeling een zienswijze indienen. Als u bij de inloopavond aanwezig wilt zijn vragen wij u zich aan te melden per mail via delftbouwt@delft.nl, met vermelding van uw naam en telefoonnumer, of via telefoonnummer 015-26 02 611. </text:p>
            <text:p text:style-name="common-al">
            <text:span text:style-name="nadrukvet">Reageren</text:span>
          </text:p>
            <text:p text:style-name="common-al">
            <text:span text:style-name="nadrukvet"/>
            <text:span text:style-name="nadrukvet"/>U kunt reageren op deze stukken. Het zijn namelijk <text:span text:style-name="nadrukcur">ontwerp</text:span>besluiten. Dit betekent dat wij ze kunnen aanpassen op basis van de reacties die we erover krijgen. Over het ontwerpbestemmingsplan kunt u een brief met uw reactie (zienswijze) sturen naar: </text:p>
            <text:p text:style-name="common-al">Gemeenteraad Delft</text:p>
            <text:p text:style-name="common-al">Postbus 78</text:p>
            <text:p text:style-name="common-al">2600 ME Delft</text:p>
            <text:p text:style-name="common-al">Op het ontwerpbesluit hogere waarden Wet geluidhinder kunnen belanghebbenden reageren door een brief met een reactie (zienswijze) te sturen naar:</text:p>
            <text:p text:style-name="common-al">Het college van burgemeester en wethouders van Delft,</text:p>
            <text:p text:style-name="common-al">Postbus 78</text:p>
            <text:p text:style-name="common-al">2600 ME Delft</text:p>
            <text:p text:style-name="common-al">In uw zienswijze moet u duidelijk uw naam en adres vermelden en aangeven om welk ontwerpbesluit het gaat. U kunt uw reactie vanaf 3 september 2015 tot en met 14 oktober 2015 indienen. </text:p>
            <text:p text:style-name="common-al">
            <text:span text:style-name="nadrukvet">Hoe gaat het nu verder?</text:span>
            <text:span text:style-name="nadrukvet"/>
          </text:p>
            <text:p text:style-name="common-al">
            <text:span text:style-name="nadrukvet"/>Reageert u op het ontwerpbesluit of het ontwerpbestemmingsplan? Dan ontvangt u over een aantal maanden een nota waarin alle binnengekomen reacties zijn samengevat en beantwoord. Deze <text:span text:style-name="nadrukcur">Nota zienswijzen</text:span> en het bestemmingsplan worden daarna aan de gemeenteraad aangeboden. Het college van burgemeester en wethouders beslist over het besluit hogere waarden Wet geluidhinder.</text:p>
            <text:p text:style-name="common-al">
            <text:span text:style-name="nadrukvet">Vragen?</text:span>
            <text:span text:style-name="nadrukvet"/>
          </text:p>
            <text:p text:style-name="last-al">
            <text:span text:style-name="nadrukvet"/>Hebt u vragen over het bestemmingsplan of het hogere waardenbesluit? Of wilt u meer informatie over bijvoorbeeld de procedure? Kijk dan op www.delft.nl/bestemmingsplannen of neem contact op met het Klant Contact Centrum via telefoonnummer 14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294</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294</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294</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Van Leeuwenhoekkwartier Noord en ontwerpbesluit hogere waarden Wet geluidhinder, Delft.</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8294</meta:user-defined>
    <meta:user-defined meta:name="OVERHEIDop.StcrtID/DC.identifier">stcrt-2015-28294</meta:user-defined>
    <meta:user-defined meta:name="OVERHEID.Gemeente/DC.creator">Delft</meta:user-defined>
    <meta:user-defined meta:name="OVERHEID.TaxonomieBeleidsagenda/OVERHEID.category">Ruimte en infrastructuur | Ruimtelijke ordening</meta:user-defined>
    <meta:user-defined meta:name="OVERHEIDop.Ruimtelijkplan/OVERHEIDop.bekendmakingBetreffendePlan">NL.IMRO.0503.BP0042-10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elft</meta:user-defined>
    <meta:user-defined meta:name="OVERHEIDop.versieInformatie"/>
  </office:meta>
</office:document-meta>
</file>