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wijzigingsplan Tropweere 22 De We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meer zijn voornemens om met toepassing van artikel 3.6 lid 1 sub a Wet ruimtelijke ordening het bestemmingsplan ‘Landelijk gebied Opmeer 2014’ te wijzigen ten behoeve van de uitbreiding van een bestaande veehouderijbedrijf (bouw rundveestal) op het perceel Tropweere 22 te De Weere.</text:p>
            <text:p text:style-name="common-al"/>
            <text:p text:style-name="common-al">Het ontwerp wijzigingsplan ligt vanaf 3 september 2015 gedurende 6 weken voor een ieder ter inzage bij de afdeling Algemene Zaken en Ruimtelijke Ordening, Klaproos 1 te Opmeer. Tevens zijn deze stukken digitaal te raadplegen via <text:a xlink:href="http://www.ruimtelijkeplannen.nl" xlink:type="simple">www.ruimtelijkeplannen.nl</text:a><text:span text:style-name="nadrukvet"/></text:p>
            <text:p text:style-name="common-al"/>
            <text:p text:style-name="common-al">
            <text:span text:style-name="nadrukvet">Zienswijze</text:span>
          </text:p>
            <text:p text:style-name="common-al">Gedurende de genoemde termijn kan een ieder schriftelijk dan wel mondeling zienswijzen omtrent het ontwerp wijzigingsplan naar voren brengen bij het college van burgemeester en wethouders van Opmeer, Postbus 199, 1715 ZK te Spanbroek. Voor het indienen van een mondelinge zienswijze kunt u een afspraak maken met de afdeling Algemene Zaken en Ruimtelijke Ordening (telefoon 0226 – 363 32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meer, 2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293</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93</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293</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 wijzigingsplan Tropweere 22 De Weere.</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8293</meta:user-defined>
    <meta:user-defined meta:name="OVERHEIDop.StcrtID/DC.identifier">stcrt-2015-28293</meta:user-defined>
    <meta:user-defined meta:name="OVERHEID.Gemeente/DC.creator">Opmeer</meta:user-defined>
    <meta:user-defined meta:name="OVERHEID.TaxonomieBeleidsagenda/OVERHEID.category">Bestuur | Gemeenten</meta:user-defined>
    <meta:user-defined meta:name="OVERHEIDop.Ruimtelijkplan/OVERHEIDop.bekendmakingBetreffendePlan">NL.IMRO.0432.Tropw2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Opmeer</meta:user-defined>
    <meta:user-defined meta:name="OVERHEIDop.versieInformatie"/>
  </office:meta>
</office:document-meta>
</file>