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400*"/>
    </style:style>
    <style:style style:family="table-column" style:name="table1.tg1.col2">
      <style:table-column-properties style:rel-column-width="5800*"/>
    </style:style>
    <style:style style:family="table-column" style:name="table1.tg1.col3">
      <style:table-column-properties style:rel-column-width="8200*"/>
    </style:style>
    <style:style style:family="table-column" style:name="table1.tg1.col4">
      <style:table-column-properties style:rel-column-width="5900*"/>
    </style:style>
    <style:style style:family="table-column" style:name="table1.tg1.col5">
      <style:table-column-properties style:rel-column-width="9900*"/>
    </style:style>
    <style:style style:family="table-column" style:name="table1.tg1.col6">
      <style:table-column-properties style:rel-column-width="10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7pt_ifm" style:family="text" style:name="ifm_span_font.superscript_size.7pt_ifm">
      <style:text-properties style:text-position="super 70%" fo:font-size="7pt"/>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92</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31 augustus 2015, nr. 15099298, houdende tijdelijke vrijstelling op grond van artikel 38 van de Wet gewasbeschermingsmiddelen en biociden ter bescherming van de bedekte teelt van anjer, roos, Alstroemeria, Anthurium, begonia, Bouvardia, Bromelia, chrysant, cyclaam, Dieffenbachia, Eustoma, ficus, gerbera, Hippeastrum, Kalanchoë, orchidee en Spathiphyllum tegen Californische trips (Tijdelijke vrijstelling ter bescherming van de bedekte teelt van anjer, roos, Alstroemeria, Anthurium, begonia, Bouvardia, Bromelia, chrysant, cyclaam, Dieffenbachia, Eustoma, ficus, gerbera, Hippeastrum, Kalanchoë, orchidee en Spathiphyllum tegen Californische trips 2015).</text:h>
      <text:p text:style-name="ifm_p_mt.3.7mm_ifm">De Staatssecretaris van Economische Zaken,</text:p>
      <text:p text:style-name="ifm_p_mt.3.7mm_ifm">Handelende in overeenstemming met de Staatssecretaris van Infrastructuur en Milieu;</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voor het gebruik van formetanate, 500 gram werkzame stof per kg, (Winner) ter bescherming van de bedekte teelt van anjer, roos, Alstroemeria, Anthurium, begonia, Bouvardia, Bromelia, chrysant, cyclaam, Dieffenbachia, Eustoma, ficus, gerbera, Hippeastrum, Kalanchoë, orchidee en Spathiphyllum tegen Californische trips.</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met ingang van de dag na de dagtekening van de Staatscourant waarin het wordt geplaatst en vervalt na 120 dagen of zodra een middel op basis van formetanate (500 gram werkzame stof per liter) toegelaten is.</text:p>
      <text:h text:style-name="ifm_p_font.bold_mt.5.08mm_page.keep-with-next_ifm" text:outline-level="2">Artikel<text:s/>4<text:s/></text:h>
      <text:p text:style-name="ifm_p_mt.4.23mm_ifm">Dit besluit wordt aangehaald als: Tijdelijke vrijstelling ter bescherming van de bedekte teelt van anjer, roos Alstroemeria, Anthurium, begonia, Bouvardia, Bromelia, chrysant, cyclaam, Dieffenbachia, Eustoma, ficus, gerbera, Hippeastrum, Kalanchoë, orchidee, Spathiphyllum, tegen Californische trips, 2015.</text:p>
      <text:p text:style-name="ifm_p_mt.3.7mm_ifm">Dit besluit zal met de toelichting in de Staatscourant worden geplaatst.</text:p>
      <text:p text:style-name="ifm_p_font.italic_mt.3.7mm_ifm">De Staatssecretaris van Economische Zaken<text:line-break/>S A.M.<text:s/>Dijksma</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onze website: mijn.rvo.nl. Of bel: 088 042 42 42 (lokaal tarief).</text:p>
      <text:h text:style-name="ifm_p_font.bold_mt.5.08mm_page.break-before_ifm" text:outline-level="3">BIJLAGE</text:h>
      <text:h text:style-name="ifm_p_font.bold_mt.5.08mm_page.keep-with-next_ifm" text:outline-level="4">WETTELIJK GEBRUIKSVOORSCHRIFT Formetanate 500 gr as/kg (Winner)</text:h>
      <text:h text:style-name="ifm_p_font.bold-italic_mt.5.08mm_page.keep-with-next_ifm" text:outline-level="5">Wettelijk Gebruiksvoorschrift</text:h>
      <text:p text:style-name="ifm_p_mt.4.23mm_ifm">Toegestaan is uitsluitend het professionele gebruik als insectenbestrijdingsmiddel door middel van een gewasbehandeling met (semi-)automatische toepassingsapparatuur in de volgende toepassingsgebieden (volgens de Definitielijst toepassingsgebieden versie 2.0, Ctgb juni 2011) onder de vermelde toepassingsvoorwa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Toepassings-</text:span></text:p>
              <text:p text:style-name="text.cell.7.left"><text:span text:style-name="ifm_span_font.bold_color.ffffff_ifm">gebied</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toepassingen per vrijgestelde periode</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row>
        </table:table-header-rows>
        <table:table-row table:style-name="zebra.body.odd">
          <table:table-cell table:style-name="table.cell.border-bottom.border-left.border-right.padding-top.top.pleft.pright">
            <text:p text:style-name="text.cell.7.left">Roos, anjer, Alstroemeria, Anthurium, begonia, Bouvardia, Bromelia, chrysant, cyclaam, Dieffenbachia, Eustoma, ficus, gerbera, Hippeastrum, Kalanchoë, orchidee, Spathiphyllum (bedekte teelt)</text:p>
          </table:table-cell>
          <table:table-cell table:style-name="table.cell.border-bottom.border-right.padding-top.top.pleft.pright">
            <text:p text:style-name="text.cell.7.left">Trips<text:span text:style-name="ifm_span_font.superscript_ifm">1</text:span></text:p>
          </table:table-cell>
          <table:table-cell table:style-name="table.cell.border-bottom.border-right.padding-top.top.pleft.pright">
            <text:p text:style-name="text.cell.7.left">0,03%</text:p>
            <text:p text:style-name="text.cell.7.left">(30 g/100L water)</text:p>
          </table:table-cell>
          <table:table-cell table:style-name="table.cell.border-bottom.border-right.padding-top.top.pleft.pright">
            <text:p text:style-name="text.cell.7.left">0,3 kg/ha</text:p>
          </table:table-cell>
          <table:table-cell table:style-name="table.cell.border-bottom.border-right.padding-top.top.pleft.pright">
            <text:p text:style-name="text.cell.7.left">4 toepassingen per teeltcyclus, maximaal 8 toepassingen per vrijgestelde periode</text:p>
          </table:table-cell>
          <table:table-cell table:style-name="table.cell.border-bottom.border-right.padding-top.top.pleft.pright">
            <text:p text:style-name="text.cell.7.left">7</text:p>
          </table:table-cell>
        </table:table-row>
        <table:table-row>
          <table:table-cell table:style-name="table.cell." table:number-columns-spanned="6">
            <text:p text:style-name="ifm_p_size.7pt_mt.2mm_ifm"><text:span text:style-name="ifm_span_font.superscript_size.7pt_ifm">1</text:span> Frankliniella occidentalis</text:p>
          </table:table-cell>
        </table:table-row>
      </table:table>
      <text:h text:style-name="ifm_p_font.bold-italic_mt.5.08mm_page.keep-with-next_ifm" text:outline-level="5">Toepassingsvoorwaarden</text:h>
      <text:p text:style-name="ifm_p_mt.4.23mm_ifm">Vanwege risico voor de toepasser mag formetanate 500 gram werkzame stof per kg (Winner) alleen toegepast worden door middel van (semi-)automatische toepassingsapparatuur. Raadpleeg uw leverancier van de toepassingsapparatuur voor de instructies bij het toepassen en of de te gebruiken apparatuur onder deze conditie valt. Tijdens de toepassing van het middel op het gewas mag niemand in de kasruimte aanwezig zijn.</text:p>
      <text:p text:style-name="ifm_p_mt.3.7mm_ifm">Na een behandeling het gewas uitsluitend herbetreden nadat de spuitvloeistof is opgedroogd.</text:p>
      <text:p text:style-name="ifm_p_mt.3.7mm_ifm">Draag geschikte handschoenen en beschermende kleding bij werkzaamheden aan behandeld gewas.</text:p>
      <text:p text:style-name="ifm_p_mt.3.7mm_ifm">Gevaarlijk voor bijen en hommels. Voorkom dat bijen en andere bestuivende insecten de kas binnenkomen, bijvoorbeeld door alle openingen met insectengaas af te sluiten.</text:p>
      <text:p text:style-name="ifm_p_mt.3.7mm_ifm"><text:span text:style-name="ifm_span_font.bold_ifm">Algemeen:</text:span></text:p>
      <text:p text:style-name="ifm_p_mt.3.7mm_ifm">Let op: dit middel kan schadelijk zijn voor bestuivers in kasteelten. Raadpleeg uw leverancier van bestuivers over het gebruik van dit middel in combinatie met het gebruik van bestuivers en over de in acht te nemen wachttijden.</text:p>
      <text:p text:style-name="ifm_p_mt.3.7mm_ifm">Let op: dit middel kan schadelijk zijn voor natuurlijke vijanden. Raadpleeg uw leverancier van natuurlijke vijanden over het gebruik van dit middel in combinatie met het gebruik van natuurlijke vijanden.</text:p>
      <text:h text:style-name="ifm_p_font.bold_mt.5.08mm_page.break-before_ifm" text:outline-level="3">TOELICHTING</text:h>
      <text:h text:style-name="ifm_p_font.bold_mt.5.08mm_page.keep-with-next_ifm" text:outline-level="4">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vrijstelling te verlenen van het verbod om een niet toegelaten gewasbeschermingsmiddel binnen Nederland te brengen, op de markt te brengen, voorhanden te hebben of te gebruiken.</text:p>
      <text:p text:style-name="ifm_p_ifm">Vrijstelling kan worden verleend als een maatregel nodig blijkt voor een gecontroleerd en beperkt gebruik ter beheersing van een gevaar dat op geen enkele andere redelijke manier te beheersen is.</text:p>
      <text:p text:style-name="ifm_p_ifm">Met dit besluit wordt tijdelijk vrijstelling verleend voor het gebruik van het gewasbeschermingsmiddel formetanate 500 gram werkzame stof per kg (Winner) ter bestrijding van Californische trips in de bedekte teelt van anjer, roos, Alstroemeria, Anthurium (snij- en potplanten), begonia, Bouvardia, Bromelia, chrysant (snij- en potplanten), cyclaam, Dieffenbachia, Eustoma, ficus, gerbera (snij- en potplanten), Hippeastrum (snij- en potplanten), Kalanchoë, Phalaenopsis en Spathiphyllum.</text:p>
      <text:h text:style-name="ifm_p_font.bold-italic_mt.5.08mm_page.keep-with-next_ifm" text:outline-level="5">Gevaar</text:h>
      <text:p text:style-name="ifm_p_mt.4.23mm_ifm">Californische trips is een vector voor het tomatenbronsvlekkenvirus (TSWV). Het virus veroorzaakt in gevoelige gewassen bladvlekken, misvorming en afsterving van blad en groeipunten. Aangetaste planten kunnen niet meer worden afgezet in verband met visuele schade en worden vernietigd. De gemiddelde opbrengstderving door directe schade veroorzaakt door Californische trips in roos en anjer wordt geschat op 5% tot incidenteel 50%. Bij deze bedrijven wordt een groot deel van de geoogste bloemen weggegooid vanwege tripsschade.</text:p>
      <text:p text:style-name="ifm_p_mt.3.7mm_ifm">TSWV vormt een toenemend probleem in de bedekte teelt van Alstroemeria, Anthurium, begonia, Bouvardia, Bromelia, chrysant, cyclaam, Dieffenbachia, Eustoma, ficus, gerbera, Hippeastrum, Kalanchoë, orchidee en Spathiphyllum. De gemiddelde opbrengstderving door schade veroorzaakt door Californische trips in combinatie met tomatenbronsvlekkenvirus wordt geschat op 20%. Als een besmetting met tomatenbronsvlekkenvirus leidt tot vernietigen van het gewas, loopt de schade op tot 100%.</text:p>
      <text:h text:style-name="ifm_p_font.bold-italic_mt.5.08mm_page.keep-with-next_ifm" text:outline-level="5">Alternatieven</text:h>
      <text:p text:style-name="ifm_p_mt.4.23mm_ifm">Ter bestrijding van TSWV zijn geen middelen toegelaten. De bestrijding is gericht op een goede bestrijding van Californische trips. Er zijn verschillende teelttechnische maatregelen beschikbaar waarmee besmetting van buiten de kas kan worden voorkomen. Ook niet-chemische bestrijdingsmiddelen, waaronder de inzet van natuurlijke vijanden, zijn mogelijk om Californische trips in de bedekte teelt van bloemisterijgewassen te bestrijden. Ook zijn er verschillende chemische gewasbeschermingsmiddelen toegelaten ter bestrijding van Californische trips. De werking van alternatieve technieken en middelen die ingezet kunnen worden om Californische trips in de bedekte teelt van genoemde bloemisterijgewassen te bestrijden, is door de contactwerking in combinatie met de verscholen levenswijze van Californische trips, de beperking van de toepassing van een aantal middelen en de versnelde ontwikkeling van Californische trips door het warme voorjaar echter onvoldoende om Californische trips afdoende te bestrijden en verspreiding van TSWV te voorkomen. Voor de geïntegreerde bestrijding van Californische trips is het noodzakelijk dat aan het eind van het teeltseizoen de trips wordt bestreden om het nieuwe teeltseizoen schoon te kunnen starten. De beschikbare middelen die geschikt zijn om aan het einde van het teeltseizoen in te zetten hebben een te lange nawerking (8-12 weken) op biologische bestrijders.</text:p>
      <text:h text:style-name="ifm_p_font.bold-italic_mt.5.08mm_page.keep-with-next_ifm" text:outline-level="5">Bijzondere omstandigheden</text:h>
      <text:p text:style-name="ifm_p_mt.4.23mm_ifm">Belanghebbenden leveren inspanning om te komen tot een reguliere toelating ter bestrijding van trips in de bedekte teelt van bloemisterijgewassen. Deze toelating zal in het seizoen 2015 nog niet beschikbaar zijn. Er is perspectief voor de toelating van formetanate 500 gram werkzame stof per kg (Winner) in de bedekte teelt van genoemde bloemisterijgewassen waardoor een kortstondig noodverband gerechtvaardigd is.</text:p>
      <text:h text:style-name="ifm_p_font.bold-italic_mt.5.08mm_page.keep-with-next_ifm" text:outline-level="5">Advies College voor de toelating van gewasbeschermingsmiddelen en biociden</text:h>
      <text:p text:style-name="ifm_p_mt.4.23mm_ifm">Het Ctgb constateert dat er na het in acht nemen van risicoreducerende maatregelen geen risico verbonden is aan de vrijstelling.</text:p>
      <text:p text:style-name="ifm_p_ifm">Het Ctgb adviseert de volgende risicoreducerende maatregelen:</text:p>
      <text:p text:style-name="ifm_p_ifm">Vanwege risico voor de toepasser mag Winner alleen toegepast worden door middel van (semi-)automatische toepassingsapparatuur. Raadpleeg uw leverancier van de toepassingsapparatuur voor de instructies bij het toepassen en of de te gebruiken apparatuur onder deze conditie valt. Tijdens de toepassing van het middel op het gewas mag niemand in de kasruimte aanwezig zijn.</text:p>
      <text:p text:style-name="ifm_p_mt.3.7mm_ifm">Draag geschikte handschoenen en beschermende kleding bij werkzaamheden aan behandeld gewas.</text:p>
      <text:p text:style-name="ifm_p_mt.3.7mm_ifm">Gevaarlijk voor bijen en hommels. Voorkom dat bijen en andere bestuivende insecten de kas binnenkomen, bijvoorbeeld door alle openingen met insectengaas af te sluiten.</text:p>
      <text:p text:style-name="ifm_p_mt.3.7mm_ifm">Let op: dit middel kan schadelijk zijn voor bestuivers in kasteelten. Raadpleeg uw leverancier van bestuivers over het gebruik van dit middel in combinatie met het gebruik van bestuivers en over de in acht te nemen wachttijden.</text:p>
      <text:p text:style-name="ifm_p_mt.3.7mm_ifm">Let op: dit middel kan schadelijk zijn voor natuurlijke vijanden. Raadpleeg uw leverancier van natuurlijke vijanden over het gebruik van dit middel in combinatie met het gebruik van natuurlijke vijanden.</text:p>
      <text:h text:style-name="ifm_p_font.bold-italic_mt.5.08mm_page.keep-with-next_ifm" text:outline-level="5">De overwegingen</text:h>
      <text:p text:style-name="ifm_p_mt.4.23mm_ifm">Een vrijstelling is gewenst, omdat zonder de vrijstelling van het middel Winner, Californische trips in de bedekte teelt van anjer, roos, Alstroemeria, Anthurium, begonia, Bouvardia, Bromelia, chrysant, cyclaam, Dieffenbachia, Eustoma, ficus, gerbera, Hippeastrum, Kalanchoë, orchidee en Spathiphyllum, op geen enkele andere redelijke wijze te beheersen is. Hierdoor wordt de landbouwtechnische doelmatig bedekte teelt van bovengenoemde gewassen onrendabel.</text:p>
      <text:p text:style-name="ifm_p_mt.3.7mm_ifm">In overeenstemming met de Staatssecretaris van Infrastructuur en Milieu, heb ik besloten om op grond van artikel 38 van de Wgb vrijstelling te verlenen voor het gebruik van het gewasbeschermingsmiddel Winner (formetanate 500 gram werkzame stof per kg), ter bescherming van de bedekte teelt van anjer, roos, Alstroemeria, Anthurium, begonia, Bouvardia, Bromelia, chrysant, cyclaam, Dieffenbachia, Eustoma, ficus, gerbera, Hippeastrum, Kalanchoë, orchidee en Spathiphyllum tegen Californische trips. Belanghebbenden spannen zich in om op korte termijn te beschikken over een toegelaten gewasbeschermingsmiddel.</text:p>
      <text:p text:style-name="ifm_p_mt.3.7mm_ifm">De door het College voor de toelating van gewasbeschermingsmiddelen en biociden (Ctgb) voorgestelde risicoreducerende maatregelen zijn overgenomen in het Wettelijk Gebruiksvoorschrift, bijlage bij dit besluit. Hierdoor zijn er geen risico’s verbonden aan de vrijstelling.</text:p>
      <text:p text:style-name="ifm_p_mt.3.7mm_ifm">Op 28 augustus 2014 (Stcrt. 2014, 24789) is eerder tijdelijke vrijstelling verleend voor het gebruik van Winner.</text:p>
      <text:p text:style-name="ifm_p_mt.3.7mm_ifm">Dit besluit treedt in werking met ingang van de dag na dagtekening in de Staatscourant en vervalt 120 dagen daarna.</text:p>
      <text:p text:style-name="ifm_p_font.italic_mt.3.7mm_ifm">De Staatssecretaris van Economische Zaken<text:line-break/>S 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8292</text:span><text:tab/>4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8292</text:span><text:tab/>4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Economische Zaken van 31 augustus 2015, nr. 15099298, houdende tijdelijke vrijstelling op grond van artikel 38 van de Wet gewasbeschermingsmiddelen en biociden ter bescherming van de bedekte teelt van anjer, roos, Alstroemeria, Anthurium, begonia, Bouvardia, Bromelia, chrysant, cyclaam, Dieffenbachia, Eustoma, ficus, gerbera, Hippeastrum, Kalanchoë, orchidee en Spathiphyllum tegen Californische trips (Tijdelijke vrijstelling ter bescherming van de bedekte teelt van anjer, roos, Alstroemeria, Anthurium, begonia, Bouvardia, Bromelia, chrysant, cyclaam, Dieffenbachia, Eustoma, ficus, gerbera, Hippeastrum, Kalanchoë, orchidee en Spathiphyllum tegen Californische trips 2015).</dc:title>
    <meta:user-defined meta:name="OVERHEID.Ministerie/DC.creator">Ministerie van Economische Zak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829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829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title">Besluit van de Staatssecretaris van Economische Zaken van 31 augustus 2015, nr. 15099298, houdende tijdelijke vrijstelling op grond van artikel 38 van de Wet gewasbeschermingsmiddelen en biociden ter bescherming van de bedekte teelt van anjer, roos, Alstroemeria, Anthurium, begonia, Bouvardia, Bromelia, chrysant, cyclaam, Dieffenbachia, Eustoma, ficus, gerbera, Hippeastrum, Kalanchoë, orchidee en Spathiphyllum tegen Californische trips (Tijdelijke vrijstelling ter bescherming van de bedekte teelt van anjer, roos, Alstroemeria, Anthurium, begonia, Bouvardia, Bromelia, chrysant, cyclaam, Dieffenbachia, Eustoma, ficus, gerbera, Hippeastrum, Kalanchoë, orchidee en Spathiphyllum tegen Californische trips 2015).</meta:user-defined>
    <meta:user-defined meta:name="DCTERMS.alternative"/>
    <meta:user-defined meta:name="DCTERMS.W3CDTF/OVERHEIDop.datumOndertekening">2015-08-31</meta:user-defined>
    <meta:user-defined meta:name="DCTERMS.W3CDTF/DCTERMS.available">2015-09-04</meta:user-defined>
    <meta:user-defined meta:name="OVERHEIDop.Ruimtelijkplan/OVERHEIDop.bekendmakingBetreffendePlan"/>
  </office:meta>
</office:document-meta>
</file>