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“Dronten – Olsterweg 11 (9010.95)”, artikel 3.6. lid a Wr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wijzigingsplan Dronten – Olsterweg 11 met ingang van 21 augustus 2015 onherroepelijk is geworden.</text:p>
            <text:p text:style-name="last-al">U kunt het betreffende wijzigingsplan inzien bij de publieksbalie van het gemeentehuis tijdens openingstij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9 september 2015,</text:span>
            <text:span text:style-name="datum"/>
          </text:p>
          </text:section>
          <text:section text:name="ondertekening_id1-3-2-2-2">
            <text:p><text:span text:style-name="functie">Het college van Dronten,</text:span></text:p>
            <text:p><text:span text:style-name="functie">Secretaris, R. Kool</text:span></text:p>
            <text:p><text:span text:style-name="functie">Burgemeester, mr. A.B.L. de Jonge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28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2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2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wijzigingsplan “Dronten – Olsterweg 11 (9010.95)”, artikel 3.6. lid a Wro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8288</meta:user-defined>
    <meta:user-defined meta:name="OVERHEIDop.StcrtID/DC.identifier">stcrt-2015-28288</meta:user-defined>
    <meta:user-defined meta:name="OVERHEID.Gemeente/DC.creator">Dronten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