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8 (Maastricht -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TIJDELIJKE</text:span>
            <text:span text:style-name="nadrukvet"> VERKEERSMAATREGELEN)</text:span>
          </text:p>
            <text:p text:style-name="tussenkopvet">
            <text:span text:style-name="nadrukvet">GEDEPUTEERDE STAT</text:span>
            <text:span text:style-name="nadrukvet">E</text:span>
            <text:span text:style-name="nadrukvet">N VAN LIMBURG</text:span>
          </text:p>
            <text:p text:style-name="tussenkopvet"/>
            <text:p text:style-name="tussenkopvet">
            <text:span text:style-name="nadrukvet">Overwegingen ten aanzien van het besluit</text:span>
          </text:p>
            <text:p text:style-name="tussenkopvet"/>
            <text:p text:style-name="tussenkopvet">
            <text:span text:style-name="nadrukvet">Bevoeg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 De betreffende weg N278 is in beheer bij de Provincie Limburg. Op grond van artikel 18, eerste lid onder b, van de Wegenverkeerswet 1994 alsook op grond van het mandaat van Gedeputeerde Staten van Limburg van 1 juli 2013 zijn wij bevoegd dit besluit te nemen.</text:p>
            <text:p text:style-name="tussenkopvet">
            <text:span text:style-name="nadrukvet">Motivering</text:span>
          </text:p>
            <text:p text:style-name="considerans.al">De projectlocatie is globaal gelegen op de N278 (provinciale weg Maastricht-Vaals) tussen km 3,500 en km 15,800 in de gemeenten Eijsden-Margraten en Gulpen-Wittem. De werkzaamheden maken deel uit van het constructief onderhoud wegverhardingen, zoals omschreven in onderhoudsbestek 1170-2015. De werkzaamheden worden uitgevoerd in de periode van 11 t/m 14 september 2015. Op dit weggedeelte zal constructief onderhoud worden gepleegd ten behoeve van de verbetering van het comfort en de veiligheid op deze weg. Dit onderhoud bestaat uit het vervangen van de deklaag. De weg wordt tevens voorzien van nieuwe markering. Het is daarom gewenst dat voor het instellen van de tijdelijke verkeersmaatregelen borden of verkeerstekens op het wegdek worden geplaatst ten behoeve van het omleiden van het verkeer ten behoeve van het onderhoud van de N278 op dit weggedeelte. Hiervoor is een weekendafsluiting (van vrijdag 19.00 uur tot maandag 07.00) uur noodzakelijk. In het weekeinde van 11 t/m 14 september 2015 worden de tijdelijke verkeersmaatregelen op de N278, tussen km 3,500 en km 4,600 (weekendafsluiting) en tussen km 15,350 en km 15,800 (nachtafsluiting 12.00 u – 06.00 u) getroffen in verband met het uitvoeren van de onderhoudswerkzaamheden. Om de werkzaamheden veilig uit te kunnen voeren wordt de weg geheel afgesloten voor het verkeer. Aan het begin van de onderscheiden werkvakken wordt dan ook tijdens de verschillende uitvoeringsfasen tijdelijk het bord model C01 van bijlage 1 van het Reglement Verkeersregels en Verkeerstekens 1990 (RVV 1990), gesloten in beide rijrichtingen voor alle verkeer, en ondersteunende bebording, geplaatst. Door met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Gedurende de gehele periode van uitvoering van werkzaamheden geldt daarom een omleidingsroute voor alle verkeer, zoals weergegeven op de tekeningen ‘Groot onderhoud asfalt 2015, verkeersmaatregelen N278 met tekeningnummers 1170-2014 - VK.21 en VK.22 d.d. 27 maart 2015. Bovendien worden bedrijven en instellingen aanvullend hierop nog in voorkomende gevallen separaat bewegwijzerd.</text:p>
            <text:p text:style-name="tussenkopvet">
            <text:span text:style-name="nadrukvet">Belangenafweging</text:span>
          </text:p>
            <text:p text:style-name="considerans.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 In het voortraject zijn de werkzaamheden met nood- en hulpdiensten en OV-diensten afgestemd. Met de gemeenten Eijsden-Margraten en Gulpen-Wittem is overlegd. De werkzaamheden zijn afgestemd en de bebording voor de omleidingsroute, mag op het grondgebied van de gemeente geplaatst worden. Deze bebording is overigens niet verkeersbesluitplichtig maar volledigheidshalve wel betrokken in dit besluit. 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 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indafsluiting leiden niet tot onevenredige hinder of overlast. Door adequate omleidingsroutes wordt de hinder van de werkzaamheden zo veel mogelijk beperkt. 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15">
              <text:list-item text:style-override="id1-3-2-1-1-15-1">
                <text:number>•</text:number>
                <text:p text:style-name="al">het verzekeren van de veiligheid op de weg;</text:p>
              </text:list-item>
              <text:list-item text:style-override="id1-3-2-1-1-15-2">
                <text:number>•</text:number>
                <text:p text:style-name="al">het beschermen van de weggebruikers en passagiers;</text:p>
              </text:list-item>
              <text:list-item text:style-override="id1-3-2-1-1-15-3">
                <text:number>•</text:number>
                <text:p text:style-name="al">het in stand houden van de weg en het waarborgen van de bruikbaarheid daarvan;</text:p>
              </text:list-item>
              <text:list-item text:style-override="id1-3-2-1-1-15-4">
                <text:number>•</text:number>
                <text:p text:style-name="al">het voorkomen of beperken van het door het verkeer veroorzaakte overlast, hinder of schade.</text:p>
              </text:list-item>
            </text:list>
            <text:p text:style-name="considerans.al">Gelet op artikel 24 van het Besluit administratieve bepalingen inzake het wegverkeer (BABW) is overlegd gepleegd met de politie.</text:p>
            <text:p text:style-name="considerans.al">Gelet op artikel 25 van het Besluit administratieve bepalingen inzake het wegverkeer (BABW) is overleg gepleegd met de gemeenten Eijsden-Margraten en Gulpen-Wittem.</text:p>
            <text:p text:style-name="considerans.al">Overige direct belanghebbenden (RWS, bus- en hulpdiensten, om- en aanwonenden) zijn hetzij door middel van een informatiebijeenkomst, hetzij schriftelijk dan wel mondeling geïnformeerd.</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Gedeputeerde Staten van Limburg:</text:p>
            <text:p text:style-name="common-al">I.In verband met de onderhoudswerkzaamheden aan de N278 (provinciale weg Maastricht-Vaals) tussen km 3,500 en km 4,6 en tussen km 15,350 en 15,800 tijdelijke verkeersmaatregelen te treffen.</text:p>
            <text:p text:style-name="last-al">(De eerste betreft een weekendafsluiting en de tweede betreft een nachtafsluiting).</text:p>
            <text:list text:style-name="id1-3-2-2-1-4">
              <text:list-item text:style-override="id1-3-2-2-1-4-1">
                <text:number>I.</text:number>
                <text:p text:style-name="al">Door tijdelijke plaatsing in de periode 11 t/m 14 september 2015 van rood-wit geblokte afzethekken en bijbehorende borden<text:span text:style-name="nadrukvet"> model </text:span><text:span text:style-name="nadrukvet">C01</text:span>, alsmede borden <text:span text:style-name="nadrukvet">model A1-50</text:span><text:span text:style-name="nadrukvet">, </text:span>van<text:span text:style-name="nadrukvet"/>bijlage 1 van het RVV 1990.</text:p>
              </text:list-item>
              <text:list-item text:style-override="id1-3-2-2-1-4-2">
                <text:number>II.</text:number>
                <text:p text:style-name="al">Een en ander zoals weergegeven op de tekeningen ‘Groot onderhoud asfalt 2015’ met tekeningnummers 1170-2014 - VK.21 en VK.22 d.d. 27 maart 2015.</text:p>
              </text:list-item>
              <text:list-item text:style-override="id1-3-2-2-1-4-3">
                <text:number>III.</text:number>
                <text:p text:style-name="al">Dit verkeersbesluit in werking te laten treden op 11 september 2015 en te laten gelden tot en met 14 september 2015 of voor zoveel korter of langer als nodig is in verband met de werkzaamheden. </text:p>
              </text:list-item>
              <text:list-item text:style-override="id1-3-2-2-1-4-4">
                <text:number>IV.</text:number>
                <text:p text:style-name="al">Dit verkeers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 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4">
            <text:list-item text:style-override="id1-3-2-3-14-1">
              <text:number>-</text:number>
              <text:p text:style-name="al">Provincie Limburg, Postbus 5700, 6202 MA Maastricht:</text:p>
              <text:list text:style-name="id1-3-2-3-14-1-3">
                <text:list-item text:style-override="id1-3-2-3-14-1-3-1">
                  <text:number>∘</text:number>
                  <text:p text:style-name="al">J. van Tilburg </text:p>
                </text:list-item>
                <text:list-item text:style-override="id1-3-2-3-14-1-3-2">
                  <text:number>∘</text:number>
                  <text:p text:style-name="al">R. Vluggen</text:p>
                </text:list-item>
              </text:list>
            </text:list-item>
            <text:list-item text:style-override="id1-3-2-3-14-2">
              <text:number>-</text:number>
              <text:p text:style-name="al">Gemeente Eijsden-Margraten, t.a.v. de heer R. Coolen, Postbus 10, 6269 ZG Margraten</text:p>
            </text:list-item>
            <text:list-item text:style-override="id1-3-2-3-14-3">
              <text:number>-</text:number>
              <text:p text:style-name="al">Gemeente Gulpen-Wittem, t.a.v. de heer R. Spaai, Postbus 56, 6270 AB Gulpen</text:p>
            </text:list-item>
            <text:list-item text:style-override="id1-3-2-3-14-4">
              <text:number>-</text:number>
              <text:p text:style-name="al">Politie Limburg, regio Zuid, t.a.v. de heer L. Wackers, Postbus 1230, 6201 BE Maastricht</text:p>
            </text:list-item>
            <text:list-item text:style-override="id1-3-2-3-14-5">
              <text:number>-</text:number>
              <text:p text:style-name="al">GGD Zuid-Limburg, Postbus 2022, 6160 HA Gele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8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8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8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78 (Maastricht - Vaals)</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83</meta:user-defined>
    <meta:user-defined meta:name="OVERHEIDop.StcrtID/DC.identifier">stcrt-2015-28283</meta:user-defined>
    <meta:user-defined meta:name="DCTERMS.alternative">Provincie Limburg - Provinciale weg N278 (Maastricht-Vaals) - Eijsden-Margraten en Gulpen-Wittem</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PostcodeHuisnummer/OVERHEIDop.postcodeHuisnummer">6267AH 86</meta:user-defined>
    <meta:user-defined meta:name="OVERHEIDop.woonplaats">Cadier en Keer</meta:user-defined>
    <meta:user-defined meta:name="OVERHEIDop.straatnaam">Rijksweg</meta:user-defined>
    <meta:user-defined meta:name="OVERHEID.PostcodeHuisnummer/OVERHEIDop.postcodeHuisnummer">6267AE 113</meta:user-defined>
    <meta:user-defined meta:name="OVERHEIDop.woonplaats">Cadier en Keer</meta:user-defined>
    <meta:user-defined meta:name="OVERHEIDop.straatnaam">Rijksweg</meta:user-defined>
    <meta:user-defined meta:name="OVERHEID.PostcodeHuisnummer/OVERHEIDop.postcodeHuisnummer">6286AG 32</meta:user-defined>
    <meta:user-defined meta:name="OVERHEIDop.woonplaats">Wittem</meta:user-defined>
    <meta:user-defined meta:name="OVERHEIDop.straatnaam">Rijksweg</meta:user-defined>
    <meta:user-defined meta:name="OVERHEID.PostcodeHuisnummer/OVERHEIDop.postcodeHuisnummer">6286AD 25</meta:user-defined>
    <meta:user-defined meta:name="OVERHEIDop.woonplaats">Wittem</meta:user-defined>
    <meta:user-defined meta:name="OVERHEIDop.straatnaam">Rijksweg</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11</meta:user-defined>
    <meta:user-defined meta:name="xs:date/OVERHEIDop.einddatum">2015-09-14</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623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108</meta:user-defined>
    <meta:user-defined meta:name="OVERHEIDop.externeBijlage">exb-2015-23109</meta:user-defined>
    <meta:user-defined meta:name="OVERHEID.EPSG28992/DC.spatial">182273 315118</meta:user-defined>
    <meta:user-defined meta:name="OVERHEID.EPSG28992/DC.spatial">183538 314846</meta:user-defined>
    <meta:user-defined meta:name="OVERHEID.EPSG28992/DC.spatial">193419 313476</meta:user-defined>
    <meta:user-defined meta:name="OVERHEID.EPSG28992/DC.spatial">193955 313418</meta:user-defined>
    <meta:user-defined meta:name="OVERHEIDop.versieInformatie"/>
  </office:meta>
</office:document-meta>
</file>