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Nieuwendijk 41-4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omgevingsvergunning Nieuwendijk 41-43.</text:span>
          </text:p>
            <text:p text:style-name="common-al">
            <text:span text:style-name="nadrukvet"> </text:span>
          </text:p>
            <text:p text:style-name="common-al">Burgemeester en wethouders van Amsterdam maken bekend dat van 4 september 2015 tot en met 15 oktober 2015 de ontwerpomgevingsvergunning NL.IMRO.0363.A1527PBSTD-OW01 Nieuwendijk 41-43 ter inzage zal liggen.</text:p>
            <text:p text:style-name="common-al">De ontwerpomgevingsvergunning is aangevraagd voor het bouwen in afwijking van de bij beschikking van 27 maart 2014, onder nummer 1117537, verleende vergunning voor het herstellen van de fundering en het vergroten van de kelder, waarbij de afwijking bestaat uit het veranderen en vergroten van het gebouw Nieuwendijk 41-43 met behoud van bestemming daarvan tot winkel, woning en dienstwoning. </text:p>
            <text:p text:style-name="common-al">Het bouwplan is in strijd met het bestemmingsplan Postcodegebied 1012. Voor de strijdigheden wordt een procedure tot afwijking van het bestemmingsplan gevolgd als genoemd in artikel 2.12, lid 1, onder a, onder 3 van de Wet algemene bepalingen omgevingsrecht. </text:p>
            <text:p text:style-name="common-al">Ter inzage</text:p>
            <text:p text:style-name="common-al">De ontwerpomgevingsvergunning ligt van 4 september 2015 tot en met 15 oktober 2015 ter inzage bij:</text:p>
            <text:p text:style-name="common-al">de receptie van het stadhuis, Amstel 1 en op <text:a xlink:href="http://www.ruimtelijkeplannen.nl/web-roo/roo/bestemmingsplannen?planidn=NL.IMRO.0363.A1527PBSTD-OW01" xlink:type="simple">http://www.ruimtelijkeplannen.nl/web-roo/roo/bestemmingsplannen?planidn=NL.IMRO.0363.A1527PBSTD-OW01</text:a></text:p>
            <text:p text:style-name="common-al">Gedurende de termijn van terinzageligging kan een ieder mondeling of schriftelijk zijn zienswijze over de ontwerpomgevingsvergunning kenbaar maken aan het Algemeen bestuur van stadsdeel Centrum. Een schriftelijke zienswijze richt u aan het stadsdeel Centrum, Directie Dienstverlening, Postbus 202, 1000 AE Amsterdam, onder vermelding van: ‘Zienswijze ontwerpomgevingsvergunning: Kloveniersburgwal 73/Raamgracht 4,6 en 8.</text:p>
            <text:p text:style-name="common-al">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 </text:p>
            <text:p text:style-name="common-al">Amsterdam,  3 september 2015</text:p>
            <text:p text:style-name="common-al">Burgemeester en wethouders van Amsterdam</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8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8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8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Nieuwendijk 41-43.</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281</meta:user-defined>
    <meta:user-defined meta:name="OVERHEIDop.StcrtID/DC.identifier">stcrt-2015-28281</meta:user-defined>
    <meta:user-defined meta:name="OVERHEID.Gemeente/DC.creator">Amsterdam</meta:user-defined>
    <meta:user-defined meta:name="OVERHEID.TaxonomieBeleidsagenda/OVERHEID.category">Ruimte en infrastructuur | Ruimtelijke ordening</meta:user-defined>
    <meta:user-defined meta:name="OVERHEIDop.Ruimtelijkplan/OVERHEIDop.bekendmakingBetreffendePlan">NL.IMRO.0363.A1527PBSTD-OW01</meta:user-defined>
    <meta:user-defined meta:name="DCTERMS.abstract">Ontwerpomgevingsvergunning met planafwijking Nieuwendijk 41-4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