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arendrecht, Riedertuin, aanbrengen van een parkeerplaats voor aangewezen categori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015-06</text:p>
            <text:p text:style-name="context_bottom"/>
          </text:section>
          <text:p text:style-name="aanhef_wie">P.Tilro</text:p>
          <text:section text:name="considerans_id1-3-2-1-3" text:style-name="considerans">
            <text:p text:style-name="tussenkopcur">
            <text:span text:style-name="nadrukvet">Overwegingen ten aanzien van het besluit</text:span>
          </text:p>
            <text:p text:style-name="considerans.al">
            <text:span text:style-name="nadrukvet">Burgemeester en wethouders van Barendrecht,</text:span>
          </text:p>
            <text:p text:style-name="considerans.al">
            <text:span text:style-name="nadrukvet"> </text:span>
          </text:p>
            <text:p text:style-name="considerans.al">overeenkomstig artikel 18 eerste lid, onder d van de Wegenverkeerswet 1994 bevoegd tot het vaststel­len van ver­keersbe­sluiten in de gemeente Barendrecht.</text:p>
            <text:p text:style-name="considerans.al"/>
            <text:p text:style-name="considerans.al">
            <text:span text:style-name="nadrukvet">Overwegende,</text:span> </text:p>
            <text:p text:style-name="considerans.al"/>
            <text:p text:style-name="considerans.al">- dat grond van artikel 15, eerste lid, van de Wegenverkeerswet 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p text:style-name="considerans.al"/>
            <text:p text:style-name="considerans.al">- dat bij brief van 15 november 2014, kenmerk 943, door M.Kremers, wonende aan de Riedertuin te Barendrecht, een verzoek is ingediend voor het plaatsen van een oplaadpunt ten behoeve van een elektrische auto;</text:p>
            <text:p text:style-name="considerans.al"/>
            <text:p text:style-name="considerans.al">-dat door aanvrager voldoende is aangetoond dat er ter plaatse behoefte bestaat aan een oplaadpaal met bijbehorende parkeerplaatsen;</text:p>
            <text:p text:style-name="considerans.al"/>
            <text:p text:style-name="considerans.al">-dat in deze behoefte niet kan worden voorzien door reeds aanwezige oplaadpalen in de nabije omgeving of door parkeer- en oplaadmogelijkheden op eigen terrein;</text:p>
            <text:p text:style-name="considerans.al"/>
            <text:p text:style-name="considerans.al">- dat er parkeerplaatsen worden ingericht voor een aangewezen categorie voertuigen ten behoeve van laadpunten voor elektrische voertuigen aan de Riedertuin. Het hierbij dienen van het individueel en algemeen belang door de mogelijkheid te bieden elektrische voertuigen te laden bij het aangebrachte laadpunt. Hiermee het gebruik van elektrische voertuigen te stimuleren wat past binnen het gevoerde beleid op het gebied van duurzaamheid.</text:p>
            <text:p text:style-name="considerans.al"/>
            <text:p text:style-name="considerans.al">De genoemde wegen zijn eigendom, in beheer en onderhoud bij de gemeente Barendrecht.</text:p>
            <text:p text:style-name="considerans.al">
            <text:span text:style-name="nadrukvet"> </text:span>
          </text:p>
            <text:p text:style-name="considerans.al">Motivering:
 </text:p>
            <text:p text:style-name="considerans.al">
Overeenkomstig artikel 2 eerste en tweede lid van de Wegenverkeerswet 1994 op de bovengenoemde weg maatregelen dienen te worden genomen met als doel, </text:p>
            <text:p text:style-name="considerans.al">het voorkomen of beperken van door het verkeer veroorzaakte overlast, hinder of schade;</text:p>
            <text:p text:style-name="considerans.al">
het voorkomen of beperken van door het verkeer veroorzaakte aantasting van het karakter of van de functie van objecten of gebieden.
</text:p>
            <text:p text:style-name="considerans.al"> Op basis van bovenstaande overweging en met inachtneming van:</text:p>
            <text:p text:style-name="considerans.al">de Algemene wet bestuursrecht, de Wegenverkeerswet 1994,</text:p>
            <text:p text:style-name="considerans.al">het Besluit Administratie­ve Bepa­lingen inzake het Weg­ver­keer,</text:p>
            <text:p text:style-name="considerans.al">het Reglement Verkeersregels en Verkeerstekens 1990,</text:p>
            <text:p text:style-name="considerans.al">het bordenboek (VNVF);</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esluit het college van burgemeester en wethouders van Barendrecht tot:<text:span text:style-name="nadrukondlijn"/></text:span>
          </text:p>
            <text:p text:style-name="common-al">
            <text:span text:style-name="nadrukvet"/>
          </text:p>
            <text:p text:style-name="common-al">Dat op de Riedertuin, parkeerplaatsen worden ingericht geschikt voor het laden van elektrische voertuigen door,</text:p>
            <text:p text:style-name="common-al"/>
            <text:list text:style-name="id1-3-2-2-1-5">
              <text:list-item text:style-override="id1-3-2-2-1-5-1">
                <text:number>1.</text:number>
                <text:p text:style-name="al">het aanbrengen van bord E8 conform bijlage 1 van het RVV 1990 met onderschrift “uitsluitend laden elektrische voertuigen” met de daarbij behorende belijning.  </text:p>
              </text:list-item>
              <text:list-item text:style-override="id1-3-2-2-1-5-2">
                <text:number>2.</text:number>
                <text:p text:style-name="al">De exacte locatie is aangegeven op bijgevoegde tekening rh_13_016_a.</text:p>
              </text:list-item>
            </text:list>
            <text:p text:style-name="common-al"> </text:p>
            <text:p text:style-name="common-al">Overeenkomstig artikel 24 van het Besluit administratieve bepalingen inzake het wegverkeer is overleg gepleegd over de handhaafbaarheid van het verkeersbesluit, namens de korpschef met de vertegenwoordiger van de Regiopolitie Rotter­dam-Rijnmond. De betreffende vertegenwoordiger heeft ingestemd met de voorgestelde maatregel.</text:p>
            <text:p text:style-name="common-al"> 
</text:p>
            <text:p text:style-name="common-al">En voorts:</text:p>
            <text:list text:style-name="id1-3-2-2-1-10">
              <text:list-item text:style-override="id1-3-2-2-1-10-1">
                <text:number>1.</text:number>
                <text:p text:style-name="al">de verkeersmaatregelen vast te hebben gelegd op bijbehorende tekening rh_13_016_a,</text:p>
              </text:list-item>
              <text:list-item text:style-override="id1-3-2-2-1-10-2">
                <text:number>2.</text:number>
                <text:p text:style-name="al">deze tekeningen als bijlage bij dit besluit zijn gewaarmerkt,</text:p>
              </text:list-item>
              <text:list-item text:style-override="id1-3-2-2-1-10-3">
                <text:number>3.</text:number>
                <text:p text:style-name="al">overeenkomstig artikel 26 BABW dit besluit te publiceren,</text:p>
              </text:list-item>
              <text:list-item text:style-override="id1-3-2-2-1-10-4">
                <text:number>4.</text:number>
                <text:p text:style-name="al">overeenkomstig artikel 6:4 Awb tegen dit besluit bezwaar kan worden aangetekend,</text:p>
              </text:list-item>
              <text:list-item text:style-override="id1-3-2-2-1-10-5">
                <text:number>5.</text:number>
                <text:p text:style-name="al">overeenkomstig artikel 27 BABW dit besluit in werking treedt met ingang van de dag nadat een termijn van 6 weken is verstreken na de dag dat dit besluit is gepubliceerd.</text:p>
              </text:list-item>
            </text:list>
            <text:p text:style-name="common-al"> </text:p>
            <text:p text:style-name="common-al"> </text:p>
            <text:p text:style-name="common-al">Aldus besloten te Barendrecht op 26 januari 2015, </text:p>
            <text:p text:style-name="common-al"> </text:p>
            <text:p text:style-name="common-al"> </text:p>
            <text:p text:style-name="common-al">Burgemeester en wethouders van Barendrecht,</text:p>
            <text:p text:style-name="common-al"> </text:p>
            <text:p text:style-name="common-al"> </text:p>
            <text:p text:style-name="common-al">Namens deze,</text:p>
            <text:p text:style-name="common-al"> </text:p>
            <text:p text:style-name="common-al">Mevrouw E.M. den Outer</text:p>
            <text:p text:style-name="common-al">Directeur Ruimte</text:p>
            <text:p text:style-name="common-al"> </text:p>
            <text:p text:style-name="common-al"> </text:p>
            <text:p text:style-name="common-al">
            <text:span text:style-name="nadrukvet">Mededelingen</text:span>
          </text:p>
            <text:p text:style-name="common-al"> </text:p>
            <text:p text:style-name="common-al">
            <text:span text:style-name="nadrukvet">
              <text:span text:style-name="nadrukondlijn">Bezwaar</text:span>
            </text:span>
          </text:p>
            <text:p text:style-name="common-al"/>
            <text:p text:style-name="common-al">Tegen deze beslissing kan door belanghebbenden in de periode van zes weken na de dag waarop deze beslissing is bekendgemaakt  een bezwaarschrift worden ingediend bij het college van burgemeester en wethouders van Barendrecht, postbus 501, 2990 EA Barendrecht. Ingevolge artikel 8:81 van de Algemene wet bestuursrecht kan, na of gelijktijdig met het indienen van bezwaar, de voorzieningenrechter van de Arrondissementsrechtbank Rotterdam, postbus 50951, 3007 BM te Rotterdam worden verzocht een voorlopige voorziening te treffen indien onverwijlde spoed, gelet op de betrokken belangen, dat vereist.</text:p>
            <text:p text:style-name="common-al"> </text:p>
            <text:p text:style-name="common-al"> </text:p>
            <text:p text:style-name="common-al">
            <text:span text:style-name="nadrukvet">
              <text:span text:style-name="nadrukondlijn">Afschriften</text:span>
            </text:span>
          </text:p>
            <text:p text:style-name="common-al"> </text:p>
            <text:p text:style-name="common-al">Politie Rotterdam-Rijn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828</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28</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28</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rendrecht, Riedertuin, aanbrengen van een parkeerplaats voor aangewezen categorie.</meta:user-defined>
    <meta:user-defined meta:name="OVERHEIDop.doctype">Officiële Publicaties, versie 1.1</meta:user-defined>
    <meta:user-defined meta:name="DCTERMS.W3CDTF/OVERHEIDop.jaargang">2015</meta:user-defined>
    <meta:user-defined meta:name="DCTERMS.W3CDTF/DCTERMS.available">2015-01-29</meta:user-defined>
    <meta:user-defined meta:name="OVERHEIDop.publicationIssue">2828</meta:user-defined>
    <meta:user-defined meta:name="OVERHEIDop.StcrtID/DC.identifier">stcrt-2015-2828</meta:user-defined>
    <meta:user-defined meta:name="DCTERMS.alternative">Gemeente Barendrecht - inrichten van een parkeerplaats voor aangewezen categorie t.b.v. laden elektrische voertuigen. - Riedertuin</meta:user-defined>
    <meta:user-defined meta:name="OVERHEID.Organisatietype/OVERHEID.organisationType">gemeente</meta:user-defined>
    <meta:user-defined meta:name="OVERHEID.Gemeente/OVERHEID.authority">Barendrecht</meta:user-defined>
    <meta:user-defined meta:name="OVERHEID.Gemeente/DC.creator">Barendrecht</meta:user-defined>
    <meta:user-defined meta:name="OVERHEID.TaxonomieBeleidsagenda/OVERHEID.category">Verkeer | Weg</meta:user-defined>
    <meta:user-defined meta:name="OVERHEID.PostcodeHuisnummer/OVERHEIDop.postcodeHuisnummer">2993XD 40</meta:user-defined>
    <meta:user-defined meta:name="OVERHEIDop.woonplaats">Barendrecht</meta:user-defined>
    <meta:user-defined meta:name="OVERHEIDop.straatnaam">Riedertu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5-06</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429</meta:user-defined>
    <meta:user-defined meta:name="OVERHEID.EPSG28992/DC.spatial">93254 430037</meta:user-defined>
    <meta:user-defined meta:name="OVERHEIDop.versieInformatie"/>
  </office:meta>
</office:document-meta>
</file>