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Huis te Landelaan 187</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in verband met overlijden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verwijderen van de gehandicaptenparkeerplaats voorzien van het onderbord met kenteken 20-TG-DT nabij het adres Huis te Landelaan 187;</text:p>
              </text:list-item>
              <text:list-item text:style-override="id1-3-2-2-1-1-2">
                <text:number>-</text:number>
                <text:p text:style-name="al">het intrekken van het bijbehorende verkeersbesluit.</text:p>
              </text:list-item>
            </text:list>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27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7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7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278</meta:user-defined>
    <meta:user-defined meta:name="OVERHEIDop.StcrtID/DC.identifier">stcrt-2015-28278</meta:user-defined>
    <meta:user-defined meta:name="DCTERMS.alternative">Gemeente Rijswijk - Huis te Landelaan 187 - Huis te Landelaan 187</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PostcodeHuisnummer/OVERHEIDop.postcodeHuisnummer">2283VD 177</meta:user-defined>
    <meta:user-defined meta:name="OVERHEIDop.woonplaats">Rijswijk</meta:user-defined>
    <meta:user-defined meta:name="OVERHEIDop.straatnaam">Huis te Land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9-02</meta:user-defined>
    <meta:user-defined meta:name="xs:date/OVERHEIDop.einddatum">2015-10-1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referentienummer">15.109343-2015-Vg2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080 450794</meta:user-defined>
    <meta:user-defined meta:name="OVERHEIDop.versieInformatie"/>
  </office:meta>
</office:document-meta>
</file>