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UIDSTRAAT 41 WE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op grond van artikel 2.12, lid 1, sub a onder 3 Wet algemene bepalingen omgevingsrecht op 24 augustus 2015 een omgevingsvergunning verleend voor het afwijken van het bestemmingsplan ‘Kom Westkapelle’ voor de activiteiten bouwen en handelen in strijd met regels ruimtelijke ordening voor het bouwen van één woning met bijbehorende buitenberging op het perceel Zuidstraat 41, 4361 AB in Westkapelle, kadastraal bekend Westkapelle, sectie B, nummer 5955. De omgevingsvergunning is vanaf 3 september 2015 in te zien op het gemeentehuis en is te raadplegen via www.ruimtelijkeplannen.nl onder plannummer NL.IMRO.0717.0058OVZuidsWkp-VG01 en via www.veere.nl onder ‘wonen en (ver)bouwen, ruimtelijke plannen kernen, Westkapelle’. Van 4 september t/m 15 oktober 2015 kunnen belanghebbenden die tijdig een zienswijze hebben ingediend op de ontwerp omgevingsvergunning een beroepschrift indienen bij de Rechtbank Zeeland/West-Brabant, Team Bestuursrecht, Postbus 90006, 4800 PA Breda. De omgevingsvergunning treedt in werking op 16 oktober 2015, tenzij bij de Rechtbank een verzoek om een voorlopige voorziening wordt ingediend. In dat geval treedt de omgevingsvergunning in werking nadat op dat verzoek is beslist. Mocht u over deze omgevingsvergunning nog vragen hebben, dan kunt u contact opnemen met Geert Francke, tel. (0118) 555 229 of mail naar g.francke@veere.nl. </text:p>
            <text:p text:style-name="common-al">Domburg, 2 september 2015 </text:p>
            <text:p text:style-name="common-al">Burgemeester en wethouders van Veere,</text:p>
            <text:p text:style-name="common-al">secretaris,		de burgemeester,</text:p>
            <text:p text:style-name="last-al">J.F.M. Steinbusch 	drs. R.J. van der Zw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7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7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7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STRAAT 41 WESTKAPELLE</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71</meta:user-defined>
    <meta:user-defined meta:name="OVERHEIDop.StcrtID/DC.identifier">stcrt-2015-28271</meta:user-defined>
    <meta:user-defined meta:name="OVERHEID.Gemeente/DC.creator">Veere</meta:user-defined>
    <meta:user-defined meta:name="OVERHEID.TaxonomieBeleidsagenda/OVERHEID.category">Huisvesting | Bouwen en verbouwen</meta:user-defined>
    <meta:user-defined meta:name="OVERHEIDop.Ruimtelijkplan/OVERHEIDop.bekendmakingBetreffendePlan">NL.IMRO.0717.0058OVZuidsWkp-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1AB 41</meta:user-defined>
    <meta:user-defined meta:name="OVERHEIDop.woonplaats">Westkapelle</meta:user-defined>
    <meta:user-defined meta:name="OVERHEIDop.straatnaam">Zuidstraat</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0132 395050</meta:user-defined>
    <meta:user-defined meta:name="OVERHEIDop.versieInformatie"/>
  </office:meta>
</office:document-meta>
</file>