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ansformator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msterdam Westpoort</text:span>
          </text:p>
            <text:p text:style-name="tussenkopvet">
            <text:span text:style-name="nadrukvet">V 15.00</text:span>
            <text:span text:style-name="nadrukvet">4</text:span>
          </text:p>
            <text:p text:style-name="considerans.al">Burgemeester en wethouders van Amsterdam,</text:p>
            <text:p text:style-name="considerans.al">Gelet op de bepalingen van de Wegenverkeerswet, het Reglement Verkeersregels en Verkeerstekens 1990 en gelet op het Mandaat- en machtigingsbesluit Westpoort, Burgemeester en wethouders van Amsterdam (Gemeenteblad 2013, Afd. 3B, nr. 63) en het ondermandaatbesluit Havenbedrijf Amsterdam NV. 2013, directeur Havenbedrijf Amsterdam NV. (Gemeenteblad 2013, Afd. 3B, nr. 58)</text:p>
            <text:p text:style-name="tussenkopvet">
            <text:span text:style-name="nadrukvet">Overwegende dat:</text:span>
          </text:p>
            <text:list text:style-name="id1-3-2-1-1-6">
              <text:list-item text:style-override="id1-3-2-1-1-6-1">
                <text:number>-</text:number>
                <text:p text:style-name="al">de Gemeente Amsterdam elektrisch vervoer stimuleert, zoals opgenomen in het Programma Luchtkwaliteit in 2006;</text:p>
              </text:list-item>
              <text:list-item text:style-override="id1-3-2-1-1-6-2">
                <text:number>-</text:number>
                <text:p text:style-name="al">elektrisch vervoer bijdraagt aan het verbeteren van de luchtkwaliteit in Amsterdam;</text:p>
              </text:list-item>
              <text:list-item text:style-override="id1-3-2-1-1-6-3">
                <text:number>-</text:number>
                <text:p text:style-name="al">voor elektrisch vervoer een netwerk van oplaadlocaties noodzakelijk is;</text:p>
              </text:list-item>
              <text:list-item text:style-override="id1-3-2-1-1-6-4">
                <text:number>-</text:number>
                <text:p text:style-name="al">de Gemeente Amsterdam daarom sinds 2009 oplaadlocaties inricht;</text:p>
              </text:list-item>
              <text:list-item text:style-override="id1-3-2-1-1-6-5">
                <text:number>-</text:number>
                <text:p text:style-name="al">Havenbedrijf Amsterdam NV. het uitbreiden van het netwerk van oplaadlocaties ondersteund;</text:p>
              </text:list-item>
              <text:list-item text:style-override="id1-3-2-1-1-6-6">
                <text:number>-</text:number>
                <text:p text:style-name="al">de genoemde oplaadlocaties bestaan uit een oplaadobject met twee oplaadpunten;</text:p>
              </text:list-item>
              <text:list-item text:style-override="id1-3-2-1-1-6-7">
                <text:number>-</text:number>
                <text:p text:style-name="al">de genoemde oplaadlocaties voor algemeen gebruik zijn bestemd;</text:p>
              </text:list-item>
              <text:list-item text:style-override="id1-3-2-1-1-6-8">
                <text:number>-</text:number>
                <text:p text:style-name="al">oplaadlocaties uitsluitend dienen te worden gebruikt voor het opladen dan wel parkeren van elektrische voertuigen;</text:p>
              </text:list-item>
              <text:list-item text:style-override="id1-3-2-1-1-6-9">
                <text:number>-</text:number>
                <text:p text:style-name="al">de aanwijzing van deze verkeersmaatregel in het kader van het verbeteren van de luchtkwaliteit wenselijk kan worden geacht;</text:p>
              </text:list-item>
              <text:list-item text:style-override="id1-3-2-1-1-6-10">
                <text:number>-</text:number>
                <text:p text:style-name="al">voor het reserveren van een parkeergelegenheid voor opladen elektrische voertuigen op grond van art. 12 van het BABW een verkeersbesluit vereist is;</text:p>
              </text:list-item>
              <text:list-item text:style-override="id1-3-2-1-1-6-11">
                <text:number>-</text:number>
                <text:p text:style-name="al">overleg met de politie heeft plaatsgevonden, waarin de politie akkoord gaat met onderstaand besluit;</text:p>
              </text:list-item>
              <text:list-item text:style-override="id1-3-2-1-1-6-12">
                <text:number>-</text:number>
                <text:p text:style-name="al">hierna genoemde wegen c.q. weggedeelten onder beheer zijn van Havenbedrijf Amsterdam NV.</text:p>
              </text:list-item>
            </text:list>
            <text:p text:style-name="tussenkopvet">
            <text:span text:style-name="nadrukvet">B E S L U I T :</text:span>
          </text:p>
            <text:p text:style-name="considerans.al">Uit oogpunt van het voorkomen of beperken van door het verkeer veroorzaakte overlast, hinder of schade alsmede de gevolgen voor het milieu, bedoeld in de Wet milieubeheer, als bedoeld in art.2 van de Wegenverkeerswet:</text:p>
            <text:p text:style-name="considerans.al">1.door het plaatsen van verkeersborden conform model E08 van Bijlage I van het Reglement Verkeersregels en Verkeerstekens 1990 met onderbord met de tekst “opladen elektrische voertuigen” in te stellen een parkeergelegenheid, uitsluitend bestemd voor elektrische voertuigen op de volgende als parkeergelegenheid bedoelde weggedeelt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Twee parkeervakken ter hoogte van Transformatorweg 30.</text:p>
          <text:p text:style-name="bezwaarschrift_al">Burgemeester en Wethouders van Amsterdam </text:p>
          <text:p text:style-name="bezwaarschrift_al">Voor dezen,</text:p>
          <text:p text:style-name="bezwaarschrift_al">L. H. van Wijk,</text:p>
          <text:p text:style-name="bezwaarschrift_al">Hoofd Beheer Westpoort</text:p>
          <text:p text:style-name="bezwaarschrift_al">Havenbedrijf Amsterdam NV.</text:p>
          <text:p text:style-name="tussenkopvet">
          <text:span text:style-name="nadrukvet">Mededelingen. </text:span>
        </text:p>
          <text:p text:style-name="bezwaarschrift_al">Bekendmaking van dit besluit geschiedt op de voorgeschreven wijze.</text:p>
          <text:p text:style-name="tussenkopvet">
          <text:span text:style-name="nadrukvet">Bezwaarclausule</text:span>
        </text:p>
          <text:p text:style-name="bezwaarschrift_al">Ingevolge de Algemene wet bestuursrecht kan een belanghebbende binnen zes weken  nadat het bekend is gemaakt tegen een besluit bezwaar maken door het indienen van een bezwaarschrift. Dit bezwaarschrift dient gericht te worden aan Burgemeester en Wethouders van Amsterdam, Postbus 202, 1000 AE Ams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bezwaarschrift_al">Het indienen van een bezwaar heeft geen schorsende werking. Indien onverwijlde spoed dit vereist kan, hangende de bezwaarschriftenprocedure, een schorsing of voorlopige voorziening worden gevraagd aan de Voorzieningenrechter van de Rechtbank Amsterdam. Sector Bestuursrecht Algemeen, Parnassusweg 226, Postbus 75850, 1070 AW Amsterdam. Hieraan zijn griffiekosten verbon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7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7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ransformatorweg 30</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270</meta:user-defined>
    <meta:user-defined meta:name="OVERHEIDop.StcrtID/DC.identifier">stcrt-2015-28270</meta:user-defined>
    <meta:user-defined meta:name="DCTERMS.alternative">Gemeente Amsterdam - Het plaatsen van twee oplaadunits - Transformatorweg 3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4AK 30</meta:user-defined>
    <meta:user-defined meta:name="OVERHEIDop.woonplaats">Amsterdam</meta:user-defined>
    <meta:user-defined meta:name="OVERHEIDop.straatnaam">Transformato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9-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44 489510</meta:user-defined>
    <meta:user-defined meta:name="OVERHEIDop.versieInformatie"/>
  </office:meta>
</office:document-meta>
</file>