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Sanquin Bloedvoorziening, gevestigd te Amsterdam, Ministerie van Infrastructuur en Milieu</text:h>
      <text:h text:style-name="ifm_p_font.bold_mt.7.4mm_page.keep-with-next_ifm" text:outline-level="4">MEDEDELING KERNENERGIEWET</text:h>
      <text:p text:style-name="ifm_p_mt.4.23mm_ifm"><text:span text:style-name="ifm_span_font.bold_mt.4.23mm_ifm">Vanaf 9 september 2015 tot en met 15 oktober 2015 ligt de definitieve vergunning van Stichting Sanquin Bloedvoorziening ter inzage. Tot en met 15 okto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Het verrichten van handelingen met ingekapselde radioactieve bronnen ten behoeve van het bestralen van bloedproducten in een bloedbestralingsapparaat op de locatie van Sanquin Bloedbank, Hanzeplein 1 te Groningen. Het bloedbestralingsapparaat is noodzakelijk bij het bestralen van een specifieke groep bloedproducten die bestemd is voor een kwetsbare patiëntenpopulatie, onder wie patiënten die intensieve behandeling ondergaan tegen kanker.</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april 2015 is van Stichting Sanquin Bloedvoorziening een vergunningaanvraag op grond van de Kernenergiewet (Kew) ontvangen. Op verzoek van het bevoegd gezag is deze aanvraag op 5 mei 2015 door Stichting Sanquin Bloedvoorziening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9 juni 2015 op grond van artikel 29 van de Kernenergiewet en artikel 25 van het Besluit stralingsbescherming een ontwerpvergunning ter inzage gelegd.</text:p>
      <text:p text:style-name="ifm_p_ifm">Van 2 juli 2015 tot en met 13 augustus 2015 is eenieder in de gelegenheid gesteld om zienswijzen over de ontwerpvergunning naar voren te brengen. Tot en met 13 augustus 2015 zijn geen zienswijzen ontvangen.</text:p>
      <text:h text:style-name="ifm_p_font.bold-italic_mt.5.08mm_page.keep-with-next_ifm" text:outline-level="5">Definitieve vergunning</text:h>
      <text:p text:style-name="ifm_p_mt.4.23mm_ifm">De Minister van Infrastructuur en Milieu heeft bij besluit van 28 augustus 2015 de definitieve vergunning verleend en aan Stichting Sanquin Bloedvoorziening door middel van toezending bekendgemaakt.</text:p>
      <text:h text:style-name="ifm_p_font.bold-italic_mt.5.08mm_page.keep-with-next_ifm" text:outline-level="5">Waar kunt u de definitieve vergunning inzien?</text:h>
      <text:p text:style-name="ifm_p_mt.4.23mm_ifm">De vergunning en de overige relevante stukken liggen vanaf 9 september 2015 tot en met 15 oktober 2015,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 7366) van:</text:p>
      <text:p text:style-name="ifm_p_ifm">maandag tot en met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348 7366).</text:p>
      <text:h text:style-name="ifm_p_font.bold-italic_mt.5.08mm_page.keep-with-next_ifm" text:outline-level="5">Hoe kunt u beroep instellen?</text:h>
      <text:p text:style-name="ifm_p_mt.4.23mm_ifm">Belanghebbenden kunnen tot en met 15 okto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naam en het adres van de indiener zijn voorzien. De indiener dient duidelijk aan te geven waarom hij tegen dit besluit beroep aantekent.</text:p>
      <text:p text:style-name="ifm_p_ifm">Het besluit treedt op 16 oktober 2015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text:p>
      <text:p text:style-name="ifm_p_ifm">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vergunning Stichting Sanquin Bloed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53</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53</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Stichting Sanquin Bloedvoorziening, gevestigd te Amsterdam,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Sanquin Bloedvoorziening, gevestigd te Amsterdam, Ministerie van Infrastructuur en Milieu</meta:user-defined>
    <meta:user-defined meta:name="DCTERMS.W3CDTF/DCTERMS.available">2015-09-08</meta:user-defined>
    <meta:user-defined meta:name="OVERHEIDop.Ruimtelijkplan/OVERHEIDop.bekendmakingBetreffendePlan"/>
  </office:meta>
</office:document-meta>
</file>