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Velp-Den Heuvel 24-E-laadpu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5-VKB-045</text:p>
            <text:p text:style-name="common-al">Zaaknummer 326429</text:p>
            <text:p text:style-name="common-al">Burgemeester en wethouders van Rheden;</text:p>
            <text:p text:style-name="common-al">
            <text:span text:style-name="nadrukvet">h</text:span>
            <text:span text:style-name="nadrukvet">ebben het volgende overwogen</text:span>:</text:p>
            <text:p text:style-name="common-al">
            <text:span text:style-name="nadrukvet">INLEIDING</text:span>
          </text:p>
            <text:p text:style-name="common-al">Binnen de gemeente Rheden is de nota ‘Rheden op weg naar CO2’ en het uitvoeringsprogramma ‘Rheden op weg naar CO2 neutraliteit 2012-2015’ van kracht. Een van de maatregelen is het stimuleren van elektrisch rijden. Hiervoor zijn oplaadpunten nodig.</text:p>
            <text:p text:style-name="common-al">De gemeente Rheden is een overeenkomst aangegaan binnen de regionale aanbesteding binnen de provincie Gelderland ten behoeve van de plaatsing, onderhoud en exploitatie van e-laadpalen op de openbare weg.</text:p>
            <text:p text:style-name="common-al">Onder voorwaarden kunnen gebruikers een aanvraag indienen voor een openbaar e-laadpunt in hun wijk of in de nabijheid van hun werkadres.</text:p>
            <text:p text:style-name="common-al">Aan een oplaadpaal kunnen twee oplaadpunten bevestigd worden. In eerste instantie wordt een parkeerplaats aangemerkt voor elektrisch opladen. Als er op een later tijdtip nog meer belangstelling is zal het tweede vak naast de oplaadpaal ook voor elektrisch opladen worden ingericht.</text:p>
            <text:p text:style-name="common-al">
            <text:span text:style-name="nadrukvet">BEVOEGDHEID</text:span>
          </text:p>
            <text:p text:style-name="common-al">Op grond van artikel 15 lid 2 en artikel 18 lid 1 onder d van de Wegenverkeerswet 1994 en bij het mandaatbesluit 2014, is het college van burgemeester en wethouders bevoegd dit verkeersbesluit te nemen. </text:p>
            <text:p text:style-name="common-al">Het betreft namelijk verkeer op wegen onder beheer van de gemeente Rheden.</text:p>
            <text:p text:style-name="common-al">
            <text:span text:style-name="nadrukvet">DOEL </text:span>
          </text:p>
            <text:p text:style-name="common-al">Het doel van dit besluit is het bevorderen van een doelmatig of zuinig energiegebruik, </text:p>
            <text:p text:style-name="common-al">artikel 3 lid 1 van de Wegenverkeerswet.</text:p>
            <text:p text:style-name="common-al">Het aanwijzen van een parkeerplaats uitsluitend ten behoeve van het opladen van elektrische voertuigen.<text:span text:style-name="nadrukvet"/></text:p>
            <text:p text:style-name="common-al">
            <text:span text:style-name="nadrukvet">OVERWEGINGEN TEN AANZIEN VAN HET BESLUIT</text:span>
            <text:span text:style-name="nadrukvet"/>In het vastgestelde beleidsdocument ‘Richtlijnen voor plaatsing en locatiebepaling van elektrische oplaadpunten Gemeente Rheden’ zijn de voorwaarden vastgelegd om een e-laadpunt aan te leggen en de eisen die wij aan de ruimte stellen om een e-laadpaal te plaatsen.</text:p>
            <text:p text:style-name="common-al">Een medewerker van een bedrijf, gevestigd op Den Heuvel 24, heeft een aanvraag ingediend om een elektrisch oplaadpunt nabij zijn werkadres. Deze aanvraag voldoet aan de voorwaarden.</text:p>
            <text:p text:style-name="common-al">Wij hebben gekozen voor een oplaadpunt aan de westzijde van Den Heuvel, ten noorden van de onderdoorgang naar de Emmastraat. Op deze plek is een goede installatie mogelijk. En hier kan op termijn, als er vraag naar is, een tweede oplaadpunt worden gerealiseerd.</text:p>
            <text:p text:style-name="common-al">Naast de medewerker, kunnen anderen hun auto ook op dit punt opladen.</text:p>
            <text:p text:style-name="common-al">Conform artikel 24 van het Besluit administratieve bepalingen inzake het wegverkeer is er overleg geweest en overeenstemming bereikt met de politie.</text:p>
            <text:p text:style-name="common-al">
            <text:span text:style-name="nadrukvet">BEKENDMAKING</text:span>
          </text:p>
            <text:p text:style-name="common-al">Dit besluit wordt digitaal gepubliceerd in de Staatscourant. Het besluit is te raadplegen op de website: https://www.officielebekendmakingen.nl/staatscourant. De wettelijke bezwaartermijn start op de officiële publicatiedatum op deze site.</text:p>
            <text:p text:style-name="common-al">
            <text:span text:style-name="nadrukvet">MOGELIJKHEDEN TOT BEZWAAR</text:span>
          </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7,00 voor overige natuurlijke personen en € 331,00 voor rechtspersonen (zie artikel 8:41 Algemene wet bestuursrecht).</text:p>
            <text:p text:style-name="common-al">
            <text:span text:style-name="nadrukvet">en besluite</text:span>
            <text:span text:style-name="nadrukvet">n</text:span>
            <text:span text:style-name="nadrukvet"> als volgt</text:span>
          </text:p>
            <text:p text:style-name="common-al">Op grond van voorgaande overwegingen hebben wij besloten om een parkeerplaats op Den Heuvel te Velp aan te wijzen als parkeerplaats voor het opladen van elektrische auto’s, door plaatsing van borden E4 van Bijlage 1 van het Reglement Verkeerstekens en Verkeersregels 1990, voorzien van een wit onderbord met de tekst: opladen elektrische auto’s.</text:p>
            <text:p text:style-name="common-al">Daarnaast reserveren wij de tweede parkeerplaats ook als plaats voor het opladen van elektrische auto’s. Deze wordt mettertijd, als de belangstelling voor elektrisch laden toeneemt, ook voor dit doel ingericht.</text:p>
            <text:p text:style-name="last-al">De Steeg, 31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4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4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Den Heuvel 24-E-laadpun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43</meta:user-defined>
    <meta:user-defined meta:name="OVERHEIDop.StcrtID/DC.identifier">stcrt-2015-28243</meta:user-defined>
    <meta:user-defined meta:name="DCTERMS.alternative">Gemeente Rheden - RHD-VKB-046
Zaak326429 - Velp, Den Heuvel 24</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1VG 92</meta:user-defined>
    <meta:user-defined meta:name="OVERHEIDop.woonplaats">Velp</meta:user-defined>
    <meta:user-defined meta:name="OVERHEIDop.straatnaam">Den heuv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5-VKB-045</meta:user-defined>
    <meta:user-defined meta:name="DCTERMS.abstract">E-laadpunt thv huisnummer 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351 445309</meta:user-defined>
    <meta:user-defined meta:name="OVERHEIDop.versieInformatie"/>
  </office:meta>
</office:document-meta>
</file>