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Velp-Parkstraat-Intrekken-E-laad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5-VKB-046</text:p>
            <text:p text:style-name="common-al">Zaaknummer 318743</text:p>
            <text:p text:style-name="common-al">Burgemeester en wethouders van Rheden;</text:p>
            <text:p text:style-name="common-al">
            <text:span text:style-name="nadrukvet">h</text:span>
            <text:span text:style-name="nadrukvet">ebben het volgende overwogen</text:span>:</text:p>
            <text:p text:style-name="common-al">
            <text:span text:style-name="nadrukvet">INLEIDING</text:span>
          </text:p>
            <text:p text:style-name="common-al">Op 8 juni 2015 hebben wij besloten tot het instellen van een e-laadpunt in de Parkstraat te Velp ter hoogte van huisnummer 30B. De aanvraag voor een oplaadpunt is ingetrokken. </text:p>
            <text:p text:style-name="common-al">Kenmerk van dit besluit was RHD2015-VKB-044.</text:p>
            <text:p text:style-name="common-al">
            <text:span text:style-name="nadrukvet">BEVOEGDHEID</text:span>
          </text:p>
            <text:p text:style-name="common-al">Op grond van artikel 15 lid 2 en artikel 18 lid 1 onder d van de Wegenverkeerswet 1994 en bij het mandaatbesluit 2014, is het college van burgemeester en wethouders bevoegd dit verkeersbesluit te nemen. Het betreft namelijk verkeer op wegen onder beheer van de gemeente Rheden.</text:p>
            <text:p text:style-name="common-al">
            <text:span text:style-name="nadrukvet">DOEL </text:span>
            <text:span text:style-name="nadrukvet"/>
          </text:p>
            <text:p text:style-name="common-al">Het intrekken van de aanwijzing van een parkeerplaats ten behoeve van het opladen van elektrische voertuigen.<text:span text:style-name="nadrukvet"/></text:p>
            <text:p text:style-name="common-al">
            <text:span text:style-name="nadrukvet">OVERWEGINGEN TEN AANZIEN VAN HET BESLUIT</text:span>
            <text:span text:style-name="nadrukvet"/>De aanvrager is niet overgaan tot de aanschaf van een elektrische auto. Hierdoor is gebruik van het oplaadpunt niet gegarandeerd. </text:p>
            <text:p text:style-name="common-al">Dit is voor ons reden om ons besluit van 8 juni 2015 in te trekken.</text:p>
            <text:p text:style-name="common-al">
            <text:span text:style-name="nadrukvet">BEKENDMAKING</text:span>
          </text:p>
            <text:p text:style-name="common-al">Dit besluit wordt digitaal gepubliceerd in de Staatscourant. Het besluit is te raadplegen op de website: https://www.officielebekendmakingen.nl/staatscourant. De wettelijke bezwaartermijn start op de officiële publicatiedatum op deze sit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5,00 voor minder draagkrachtige natuurlijke personen in huurtoeslag- en sociale zekerheidszaken, € 167,00 voor overige natuurlijke personen en € 331,00 voor rechtspersonen (zie artikel 8:41 Algemene wet bestuursrecht).</text:p>
            <text:p text:style-name="common-al">
            <text:span text:style-name="nadrukvet">en besluite</text:span>
            <text:span text:style-name="nadrukvet">n</text:span>
            <text:span text:style-name="nadrukvet"> als volgt</text:span>
          </text:p>
            <text:p text:style-name="common-al">Wegens het terugtrekken van de aanvraag om een elektrisch oplaadpunt in de Parkstraat te Velp, trekken wij ons besluit van 8 juni 2015 in. Er wordt geen parkeerruimte aangewezen voor het elektrisch laden van auto’s.</text:p>
            <text:p text:style-name="last-al">De Steeg, 31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4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4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4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Velp-Parkstraat-Intrekken-E-laadpunt</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242</meta:user-defined>
    <meta:user-defined meta:name="OVERHEIDop.StcrtID/DC.identifier">stcrt-2015-28242</meta:user-defined>
    <meta:user-defined meta:name="DCTERMS.alternative">Gemeente Rheden - RHD2015-VKB-046
Zaak 318743 - Velp, Parkstraat</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Bestuur | Gemeenten</meta:user-defined>
    <meta:user-defined meta:name="OVERHEID.PostcodeHuisnummer/OVERHEIDop.postcodeHuisnummer">6881JD 55 0b</meta:user-defined>
    <meta:user-defined meta:name="OVERHEIDop.woonplaats">Velp</meta:user-defined>
    <meta:user-defined meta:name="OVERHEIDop.straatnaam">Pa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5-VKB-046</meta:user-defined>
    <meta:user-defined meta:name="DCTERMS.abstract">Intrekken besluit aanleg e-laadpun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111 445713</meta:user-defined>
    <meta:user-defined meta:name="OVERHEIDop.versieInformatie"/>
  </office:meta>
</office:document-meta>
</file>