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verlagen snelheidsregime - Barneveldseweg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24216</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Er worden onderhoudswerkzaamheden verricht aan de Barneveldseweg in Lunteren op het wegvak tussen de rotonde Scherpenzeelseweg en de rotonde Meuluntereseweg. Aan dit wegvak is het Medisch Centrum Lunteren gevestigd. Sinds de oprichting van het Medisch Centrum zijn er klachten van gebruikers, patiënten en bewoners over de verkeersveiligheid van de aansluiting van het Medisch Centrum op de Barneveldseweg. Met het oog op de hoge snelheid van het gemotoriseerde verkeer op de Barneveldseweg ervaren de kwetsbare verkeersdeelnemers bij het oversteken van deze weg verkeersonveiligheid. Ook hebben er in het verleden ongevallen plaatsgevonden. Gelet op het verzekeren van de verkeersveiligheid op de weg, het beschermen van de weggebruikers en passagiers , het instandhouden van de weg en het waarborgen van de bruikbaarheid daarvan, is het noodzakelijk om overeenkomstig de tekening de maximum snelheid ter hoogte van het Medisch Centrum te verlagen van 80 km/uur naar 60 km/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snelheid op de Barneveldseweg, gelegen tussen de bebouwde komgrens van Lunteren direct ten noorden van de Bisschopsweg en een punt ten noorden van de uitrit van het Medisch Centrum, wordt teruggebracht van 80 km/uur naar 60 km/uur door plaatsing van borden A1-60 en A2-60 uit het RVV 1990 bijlage I, ondersteund met doorgetrokken asmarkering en oversteekmarkering, en verwijdering van bord B1 uit het RVV 1990 bijlage I.</text:p>
            <text:p text:style-name="common-al">
            <text:span text:style-name="nadrukcur">Ter inzage</text:span>
          </text:p>
            <text:p text:style-name="last-al">Het besluit en de daarbijhorende tekening liggen gedurende 6 weken ter inzage bij de balie Bouwen, Wonen en Milieu, Raadhuis De Doelen, Raadhuisplein 2 in Ede. Voor openingstijden zie www.ede.nl/openingstijden. Voor het maken van een afspraak kunt u bellen naar het nummer (0318) 680 336.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31 augustus 2015</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3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3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3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verlagen snelheidsregime - Barneveldseweg Luntere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238</meta:user-defined>
    <meta:user-defined meta:name="OVERHEIDop.StcrtID/DC.identifier">stcrt-2015-28238</meta:user-defined>
    <meta:user-defined meta:name="DCTERMS.alternative">Gemeente Ede - Verlagen maximumsnelheid - Barneveldseweg Lunteren</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41LH 21</meta:user-defined>
    <meta:user-defined meta:name="OVERHEIDop.woonplaats">Lunteren</meta:user-defined>
    <meta:user-defined meta:name="OVERHEIDop.straatnaam">Barnevel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8-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8242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089</meta:user-defined>
    <meta:user-defined meta:name="OVERHEID.EPSG28992/DC.spatial">170089 457173</meta:user-defined>
    <meta:user-defined meta:name="OVERHEIDop.versieInformatie"/>
  </office:meta>
</office:document-meta>
</file>