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De Vesting 2’ te Nieuw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De Vesting 2’ (Hoogstraat 69–75) te Nieuwpoort ter inzage. Het betreft het juridisch planologisch mogelijk maken van de oprichting van 12 woningen (5 stadwoningen, 6 appartementen en 1 vrijstaande woning). </text:p>
            <text:p text:style-name="common-al">Het ontwerp van het bestemmingsplan ligt met ingang van 4<text:span text:style-name="nadrukvet"/>september 2015 zes weken tijdens openingstijden ter inzage in de bibliotheek te Nieuw-Lekkerland (Raadhuisplein 1) of 24 uur per dag via de landelijke voorziening <text:span text:style-name="nadrukondlijn">www.ruimtelijkeplannen.nl</text:span> onder identificatienummer NL.IMRO.1927.BPdevesting2NPT-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3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3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3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De Vesting 2’ te Nieuwpoort</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234</meta:user-defined>
    <meta:user-defined meta:name="OVERHEIDop.StcrtID/DC.identifier">stcrt-2015-28234</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devesting2NPT-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