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voort Noor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oort maken ter voldoening aan het bepaalde in artikel 3.8 van de Wet ruimtelijke ordening en afdeling 3.4 van de Algemene wet bestuursrecht bekend, dat met ingang van 3 september 2015 tot en met 15 oktober 2015 voor een ieder het ontwerpbestemmingsplan ‘Westervoort Noord 2015’ ter inzage ligt. In het nieuwe bestemmingsplan Westervoort Noord 2015 worden de geldende bestemmingsplannen ‘Westervoort Noord’, ‘Vrijstaande woning Hamersestraat 47c’, ‘Huize Hamerden’ en ‘Herinrichting Dorpstraat’ opgenomen. Ook worden alle partiële herzieningen, wijzigingen en omgevingsvergunningen voor het afwijken van het bestemmingsplan meegenomen. Met het nieuwe plan zal er dus voor het gehele plangebied één bestemmingsplan gaan gelden. In het ontwerp van het bestemmingsplan wordt in grote lijnen uitgegaan van handhaving van de bestaande situatie. Voor het perceel Brouwerslaan 1A worden de gebruiksmogelijkheden verruimd.</text:p>
            <text:p text:style-name="common-al"/>
            <text:p text:style-name="common-al">Het ontwerp van het bestemmingsplan ligt ter inzage bij de publieksbalie in het gemeentehuis, Dorpsplein 1 te Westervoort en kan alleen op afspraak worden ingezien. Een afspraak maken kan via de website www.westervoort.nl of telefonisch (026)3179911.</text:p>
            <text:p text:style-name="common-al"/>
            <text:p text:style-name="common-al">Gedurende de bovengenoemde periode van zes weken is het mogelijk schriftelijk of mondeling een zienswijze over het bestemmingsplan ‘Westervoort Noord 2015’ naar voren te brengen. Schriftelijke zienswijzen dienen gericht te worden aan de gemeenteraad van de gemeente Westervoort, Postbus 40 te 6930 AA Westervoort. Indien u mondeling een zienswijze naar voren wilt brengen dan dient hiervoor een afspraak gemaakt te worden met de afdeling Ruimte &amp; Samenleving.</text:p>
            <text:p text:style-name="common-al"/>
            <text:p text:style-name="common-al">De stukken kunnen ook digitaal worden geraadpleegd via: http://www.ruimtelijkeplannen.nl/web-roo/?planidn=NL.IMRO.0293.BPWSTNRD2015001-ON01.</text:p>
            <text:p text:style-name="common-al"/>
            <text:p text:style-name="last-al">Het college van burgemeester en wethouders van Westervoo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1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1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1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stervoort Noord 2015’</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19</meta:user-defined>
    <meta:user-defined meta:name="OVERHEIDop.StcrtID/DC.identifier">stcrt-2015-28219</meta:user-defined>
    <meta:user-defined meta:name="OVERHEID.Gemeente/DC.creator">Westervoort</meta:user-defined>
    <meta:user-defined meta:name="OVERHEID.TaxonomieBeleidsagenda/OVERHEID.category">Bestuur | Gemeenten</meta:user-defined>
    <meta:user-defined meta:name="OVERHEIDop.Ruimtelijkplan/OVERHEIDop.bekendmakingBetreffendePlan">NL.IMRO.0293.BPWSTNRD201500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ervoort</meta:user-defined>
    <meta:user-defined meta:name="OVERHEIDop.versieInformatie"/>
  </office:meta>
</office:document-meta>
</file>