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Bûtewei 20 te Lipp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3 september 2015 gedurende zes weken een ontwerp omgevingsvergunning “Bûtewei 20 in Lippenhuizen” ter inzage ligt.</text:p>
            <text:p text:style-name="common-al">
            <text:span text:style-name="nadrukcur"/>
          </text:p>
            <text:p text:style-name="common-al">
            <text:span text:style-name="nadrukcur">Inhoud en ligging</text:span>
          </text:p>
            <text:p text:style-name="common-al">Het ontwerp van de omgevingsvergunning “Bûtewei 20 in Lippenhuizen”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Het ontwerp van de omgevingsvergunning betreft het oprichten van een bijgebouw bij een woning op het perceel Bûtewei 20 in Lippenhuizen, kadastraal bekend als gemeente Lippenhuizen, sectie H, nr. 908.</text:p>
            <text:p text:style-name="common-al">
            <text:span text:style-name="nadrukcur"/>
          </text:p>
            <text:p text:style-name="common-al">
            <text:span text:style-name="nadrukcur">Ter inzage</text:span>
          </text:p>
            <text:p text:style-name="common-al">Het ontwerp ligt met ingang van donderdag 3 september 2015 tot en met woensdag 14 oktober 2015 ter inzage. De stukken liggen ter inzage in het gemeentehuis, Hoofdstraat 82 in Beetsterzwaag. Het ontwerp is digitaal raadpleegbaar via www.ruimtelijkeplannen.nl. Het planidentificatienummer is: NL.IMRO.0086.09OVButewei20-0201.</text:p>
            <text:p text:style-name="common-al">
            <text:span text:style-name="nadrukcur"/>
          </text:p>
            <text:p text:style-name="common-al">
            <text:span text:style-name="nadrukcur">Zienswijzen</text:span>
            <text:span text:style-name="nadrukcur"/>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305. Voor een eventuele mondelinge zienswijze kunt u contact opnemen met de heer B.J. Bakker, tel. 0512-386285, e-mail: bertjan.bakker@opsterland.nl.</text:p>
            <text:p text:style-name="common-al"/>
            <text:p text:style-name="last-al">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1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1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1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 Bûtewei 20 te Lippenhuizen</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217</meta:user-defined>
    <meta:user-defined meta:name="OVERHEIDop.StcrtID/DC.identifier">stcrt-2015-28217</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09OVButewei20-0201</meta:user-defined>
    <meta:user-defined meta:name="OVERHEIDop.referentienummer">2015-3222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Opsterland</meta:user-defined>
    <meta:user-defined meta:name="OVERHEIDop.versieInformatie"/>
  </office:meta>
</office:document-meta>
</file>