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cht tegevenover Zandstrand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ndhoven maakt op grond van artikel 3.12 van de Wet algemene bepalingen omgevingsrecht bekend dat zij het voornemen hebben om een omgevingsvergunning te verlenen voor:</text:p>
            <text:p text:style-name="common-al">het aanpassen van een bocht tbv fietsoversteek in de bocht tegenover Zandstrand 2</text:p>
            <text:p text:style-name="common-al">Zaaknummer.V15/22426</text:p>
            <text:p text:style-name="common-al">De aanvraag, ontwerpbeschikking en de bijbehorende stukken liggen vanaf 3 september 2015 tot en met 14 oktober 2015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ruimtelijkeplannen.nl/web-roo/?planidn=NL.IMRO.0772.OVV1522426-0201</text:p>
            <text:p text:style-name="common-al">De bronbestanden zijn beschikbaar via: </text:p>
            <text:p text:style-name="common-al">
            <text:a xlink:href="http://www.eindhoven.nl/ruimtelijkeplannen/plannen/NL.IMRO.0772.OVV1522426-/NL.IMRO.0772.OVV1522426-0201/" xlink:type="simple">www.eindhoven.nl/ruimtelijkeplannen/plannen/NL.IMRO.0772.OVV1522426-/NL.IMRO.0772.OVV1522426-0201/</text:a> </text:p>
            <text:p text:style-name="common-al">De naam is: aanpassen van een bocht tbv fietsoversteek</text:p>
            <text:p text:style-name="common-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1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1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1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ocht tegevenover Zandstrand 2</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11</meta:user-defined>
    <meta:user-defined meta:name="OVERHEIDop.StcrtID/DC.identifier">stcrt-2015-28211</meta:user-defined>
    <meta:user-defined meta:name="OVERHEID.Gemeente/DC.creator">Eindhov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58BJ 2</meta:user-defined>
    <meta:user-defined meta:name="OVERHEIDop.woonplaats">Eindhoven</meta:user-defined>
    <meta:user-defined meta:name="OVERHEIDop.straatnaam">Zandstran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6497 384040</meta:user-defined>
    <meta:user-defined meta:name="OVERHEIDop.versieInformatie"/>
  </office:meta>
</office:document-meta>
</file>