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2.tg1.col1">
      <style:table-column-properties style:rel-column-width="1400*"/>
    </style:style>
    <style:style style:family="table-column" style:name="table2.tg1.col2">
      <style:table-column-properties style:rel-column-width="5300*"/>
    </style:style>
    <style:style style:family="table-column" style:name="table2.tg1.col3">
      <style:table-column-properties style:rel-column-width="4200*"/>
    </style:style>
    <style:style style:family="table-column" style:name="table2.tg1.col4">
      <style:table-column-properties style:rel-column-width="22400*"/>
    </style:style>
    <style:style style:family="table-column" style:name="table2.tg1.col5">
      <style:table-column-properties style:rel-column-width="6800*"/>
    </style:style>
    <style:style style:family="table-column" style:name="table2.tg1.col6">
      <style:table-column-properties style:rel-column-width="6400*"/>
    </style:style>
    <style:style style:family="table-column" style:name="table3.tg1.col1">
      <style:table-column-properties style:rel-column-width="12200*"/>
    </style:style>
    <style:style style:family="table-column" style:name="table3.tg1.col2">
      <style:table-column-properties style:rel-column-width="12000*"/>
    </style:style>
    <style:style style:family="table-column" style:name="table3.tg1.col3">
      <style:table-column-properties style:rel-column-width="10600*"/>
    </style:style>
    <style:style style:family="table-column" style:name="table3.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 september 2015, nr. IENM/BSK-2015/169699, tot wijziging van de Regeling genetisch gemodificeerde organismen milieubeheer 2013 (aanpassing bijlagen 2, 4 en 7)</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Bij het volgende geslacht van lijst A1 van bijlage 2 wordt de daarbij behorende soort van gastheerorganismen in de alfabetische rangschikking ingevoegd:</text:p>
      <text:section text:style-name="ifm_sect_mleft.5.1mm_ifm" text:name="d15e56">
        <table:table table:style-name="ifm_table_pgwide.1_mt.3.7mm_ifm">
          <table:table-column table:style-name="table1.tg1.col1"/>
          <table:table-header-rows>
            <table:table-row>
              <table:table-cell table:style-name="table.cell.border-top.border-bottom.border-left.border-right.padding-top.bottom.pleft.pright">
                <text:p text:style-name="text.cell.7.left">Salmonella</text:p>
              </table:table-cell>
            </table:table-row>
          </table:table-header-rows>
          <table:table-row>
            <table:table-cell table:style-name="table.cell.border-bottom.border-left.border-right.padding-top.top.pleft.pright">
              <text:p text:style-name="text.cell.7.left">Typhi stam Ty21a</text:p>
            </table:table-cell>
          </table:table-row>
        </table:table>
      </text:section>
      <text:p text:style-name="ifm_p_mt.3.7mm_indent.no_ifm">B</text:p>
      <text:p text:style-name="ifm_p_mt.3.7mm_ifm">In de tabel in paragraaf 4.1.1 van bijlage 4 worden bij de familie in de eerste kolom de in die kolom opgenomen geslachten van pathogene virussen met de daarbij behorende soorten in de tweede kolom in de alfabetische rangschikking ingevoegd alsmede de klasse in de derde kolom:</text:p>
      <text:section text:style-name="ifm_sect_mleft.5.1mm_ifm" text:name="d15e8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center"><text:span text:style-name="ifm_span_font.bold_color.ffffff_ifm">Klasse </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Familie </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center"><text:span text:style-name="ifm_span_color.ffffff_ifm">Dier- en humaan pathogene virussen</text:span></text:p>
              </table:table-cell>
              <table:table-cell table:style-name="table.cell.border-bottom.border-right.padding-top.bottom.pleft.pright" table:number-rows-spanned="2">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den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Simian adenovirus 24</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Rhesus adenovirus 51, 52 en 5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
            </table:table-cell>
          </table:table-row>
        </table:table>
      </text:section>
      <text:p text:style-name="ifm_p_mt.3.7mm_indent.no_ifm">C</text:p>
      <text:p text:style-name="ifm_p_mt.3.7mm_ifm">In de tabel in bijlage 7 wordt in de alfabetische rangschikking de volgende genetisch gemodificeerde plantensoort in de eerste kolom met de daarbij behorende aanvullende voorschriften in de tweede en derde kolom en de bijzondere kenmerken in de vierde kolom ingevoegd: </text:p>
      <text:section text:style-name="ifm_sect_mleft.5.1mm_ifm" text:name="d15e253">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Camelina sativa</text:span></text:p>
            </table:table-cell>
            <table:table-cell table:style-name="table.cell.border-bottom.border-right.padding-top.top.pleft.pright">
              <text:p text:style-name="text.cell.7.left">insectenbestuiver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leine zaden in hauwtjes die na rijping kunnen openspringen</text:p>
            </table:table-cell>
          </table:table-row>
        </table:table>
      </text:section>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Regeling genetisch gemodificeerde organismen milieubeheer 2013 (hierna: Regeling ggo) bevat technische voorschriften voor activiteiten met genetisch gemodificeerde organismen (hierna: ggo's).</text:p>
      <text:p text:style-name="ifm_p_mt.3.7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uli 2015 is voor een nieuw gastheerorganisme vastgesteld dat deze eveneens geschikt is voor opname op lijst A1 van bijlage 2 bij de Regeling ggo. Deze wijzigingsregeling strekt ertoe bijlage 2 dienovereenkomstig aan te passen. Op de gehanteerde criteria is ingegaan in de toelichting bij artikel 22 van de Regeling ggo<text:note text:id="n1" text:note-class="footnote"><text:note-citation text:label="1 ">1</text:note-citation><text:note-body><text:p text:style-name="ifm_p_font.normal_size.6.93pt_mt..5mm_indent.-0.1161in_mleft.0.1161in_ifm">Stcrt. 2014, 11317, blz. 268 en 269</text:p></text:note-body></text:note>.</text:p>
      <text:p text:style-name="ifm_p_mt.3.7mm_ifm">In bijlage 4 bij de Regeling ggo zijn de pathogene micro-organismen opgenomen, waarvan de klasse van pathogeniteit is vastgesteld. In bijlage 7 bij de Regeling ggo zijn de planten opgenomen waarvoor de categorie van fysische inperking is vastgesteld. Sinds de wijzigingsregeling van 1 juli 2015 is voor een aantal nieuwe pathogene micro-organismen de klasse van pathogeniteit vastgesteld en voor een nieuwe plant de categorie van fysische inperking. Deze wijzigingsregeling strekt ertoe om deze pathogene micro-organismen en plant toe te kunnen passen bij de risicobeoordeling overeenkomstig bijlage 5 bij de Regeling ggo. Daarvoor is het overeenkomstig artikel 16 van de Regeling ggo noodzakelijk deze gastheerorganismen op te nemen in bijlage 4 en bijlage 7 bij de Regeling ggo. 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wordt ook ingegaan in de inleiding die in bijlage 4 is opgenomen. Ook bijlage 7 behelst passages over de toepassing van de bijlage.</text:p>
      <text:p text:style-name="ifm_p_mt.3.7mm_ifm">De aanpassing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oor de doelgroep bieden de aanpassingen het voordeel dat niet per geval een besluit nodig is op grond van artikel 2.8 van het Besluit ggo.</text:p>
      <text:p text:style-name="ifm_p_mt.3.7mm_ifm">Overeenkomstig het stelsel van vaste verandermomenten (Aanwijzing 174, onder 2, van de Aanwijzingen voor de regelgeving), treedt deze wijzigingsregeling in werking met ingang van 1 oktober 2015. Er wordt afgeweken van de invoeringstermijn van ten minste twee maanden. In dit geval is het gerechtvaardigd omdat dit, gelet op de doelgroep, aanmerkelijke ongewenste private nadelen voorkomt (Aanwijzing 174, onder 4, onder a, van de Aanwijzingen voor de regelgev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210</text:span><text:tab/>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210</text:span><text:tab/>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 september 2015, nr. IENM/BSK-2015/169699, tot wijziging van de Regeling genetisch gemodificeerde organismen milieubeheer 2013 (aanpassing bijlagen 2, 4 en 7)</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2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Staatssecretaris van Infrastructuur en Milieu van 2 september 2015, nr. IENM/BSK-2015/169699, tot wijziging van de Regeling genetisch gemodificeerde organismen milieubeheer 2013 (aanpassing bijlagen 2, 4 en 7)</meta:user-defined>
    <meta:user-defined meta:name="DCTERMS.alternative"/>
    <meta:user-defined meta:name="DCTERMS.W3CDTF/OVERHEIDop.datumOndertekening">2015-09-02</meta:user-defined>
    <meta:user-defined meta:name="DCTERMS.W3CDTF/DCTERMS.available">2015-09-04</meta:user-defined>
    <meta:user-defined meta:name="OVERHEIDop.Ruimtelijkplan/OVERHEIDop.bekendmakingBetreffendePlan"/>
  </office:meta>
</office:document-meta>
</file>