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voorbereidingsprocedure Essen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een woning op de locatie Essenstraat 10 in Liempde. </text:p>
            <text:p text:style-name="common-al">Het project heeft betrekking op de volgende activiteiten:</text:p>
            <text:list text:style-name="id1-3-2-1-1-3">
              <text:list-item text:style-override="id1-3-2-1-1-3-1">
                <text:number>•</text:number>
                <text:p text:style-name="al">bouwen bouwwerk</text:p>
              </text:list-item>
              <text:list-item text:style-override="id1-3-2-1-1-3-2">
                <text:number>•</text:number>
                <text:p text:style-name="al">gebruiken in strijd met bestemmingsplan</text:p>
              </text:list-item>
            </text:list>
            <text:p text:style-name="common-al">De vergunning is niet gewijzigd ten opzichte van het ontwerp.</text:p>
            <text:p text:style-name="tussenkopcur">
            <text:span text:style-name="nadrukvet">Inzage </text:span>
          </text:p>
            <text:p text:style-name="common-al">De beslissing is voorbereid met de uitgebreide voorbereidingsprocedure en kunt u met ingang van vrijdag 30 januari 2015 inzien. Voor het inzien van de stukken kunt u een afspraak maken met het secretariaat van de afdeling Ruimtelijke Ontwikkeling via telefoonnummer (0411) 65 52 49 of via e-mail afdeling.ro@boxtel.nl</text:p>
            <text:p text:style-name="common-al">Het besluit is ook te raadplegen via <text:a xlink:href="http://www.ruimtelijkeplannen.nl/web-roo/roo/bestemmingsplannen?postcode=5298LZ&amp;huisnummer=10" xlink:type="simple"><text:span text:style-name="nadrukondlijn">www.ruimtelijkeplannen.nl</text:span> onder nr. NL.IMRO.0757.OMG07Essenstr.10-VST1</text:a></text:p>
            <text:p text:style-name="tussenkopcur">
            <text:span text:style-name="nadrukvet">Beroep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text:a xlink:href="https://loket.rechtspraak.nl/Burgers/Digitaal%20procederen" xlink:type="simple"> http://loket.rechtspraak.nl/bestuursrecht</text:a>. Daarvoor moet u wel beschikken over DigiD (elektronische handtekening). Als u nog geen DigiD heeft kunt u deze aanvragen via<text:a xlink:href="https://www.digid.nl/" xlink:type="simple"> www.digid.nl.</text:a></text:p>
            <text:p text:style-name="common-al">Voor het indienen van een beroepschrift is griffierecht verschuldigd.</text:p>
            <text:p text:style-name="tussenkopcur">
            <text:span text:style-name="nadrukvet">Voorlopige voorziening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Essenstraat 10</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819</meta:user-defined>
    <meta:user-defined meta:name="OVERHEIDop.StcrtID/DC.identifier">stcrt-2015-2819</meta:user-defined>
    <meta:user-defined meta:name="OVERHEID.Gemeente/DC.creator">Boxtel</meta:user-defined>
    <meta:user-defined meta:name="OVERHEID.TaxonomieBeleidsagenda/OVERHEID.category">Ruimte en infrastructuur | Ruimtelijke ordening</meta:user-defined>
    <meta:user-defined meta:name="OVERHEIDop.referentienummer">NL.IMRO.0757.OMG07Essenstr.10-V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LZ 6</meta:user-defined>
    <meta:user-defined meta:name="OVERHEIDop.woonplaats">Liempde</meta:user-defined>
    <meta:user-defined meta:name="OVERHEIDop.straatnaam">Ess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4126 397130</meta:user-defined>
    <meta:user-defined meta:name="OVERHEIDop.versieInformatie"/>
  </office:meta>
</office:document-meta>
</file>