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leende omgevingsvergunning en waterwetvergunning Yara Sluiskil B.V.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en Rijkswaterstaat Zee en Delta maken bekend dat zij de volgende omgevingsvergunning en waterwetvergunning hebben verleend aan Yara Sluiskil B.V., gelegen te Industrieweg 10 te Sluiskil voor het verbinden van maatwerkvoorschriften voor het melden van ongewone voorvallen en overschrijdingen aan de vigerende vergunningen.   </text:p>
            <text:p text:style-name="common-al"/>
            <text:p text:style-name="common-al">De vergunningen liggen ter inzage vanaf 3 september 2015 tot en met 14 oktober 2015 bij:</text:p>
            <text:list text:style-name="id1-3-2-1-1-4">
              <text:list-item text:style-override="id1-3-2-1-1-4-1">
                <text:number>-</text:number>
                <text:p text:style-name="al"> de publieksbalie van de gemeente Terneuzen, Stadhuisplein 1 in Terneuzen van maandag tot en met vrijdag van 12.00 tot 16.30 uur.</text:p>
              </text:list-item>
              <text:list-item text:style-override="id1-3-2-1-1-4-2">
                <text:number>-</text:number>
                <text:p text:style-name="al">Rijkswaterstaat Zee en Delta, Poelendaelesingel 18 te Middelburg, op werkdagen van 9:00 – 12:00 en 13:00 - 16:00 en na telefonische afspraak (0118) 622 000.</text:p>
              </text:list-item>
            </text:list>
            <text:p text:style-name="common-al"> </text:p>
            <text:p text:style-name="common-al">Belanghebbenden die zienswijzen hebben ingediend over de ontwerpvergunningen, de adviseurs die advies uitgebracht hebben over de ontwerpvergunningen  en belanghebbenden aan wie redelijkerwijs niet kan worden verweten geen zienswijzen te hebben ingediend over de ontwerpvergunningen kunnen tot en met 14 oktober 2015 tegen de vergunningen beroep instellen bij de afdeling bestuursrecht van de rechtbank Zeeland-West Brabant. De vergunningen treden op 15 oktober 2015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p text:style-name="last-al">Voor nadere informatie kunt u zich wenden tot mevrouw M.I.R. de Pooter – De Winne, tel (0115) 745 135 van RUD Zeeland. De besluiten  staan geregistreerd onder nummer W-AOV14057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18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8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8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omgevingsvergunning en waterwetvergunning Yara Sluiskil B.V.</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186</meta:user-defined>
    <meta:user-defined meta:name="OVERHEIDop.StcrtID/DC.identifier">stcrt-2015-28186</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47544 366684</meta:user-defined>
    <meta:user-defined meta:name="OVERHEIDop.versieInformatie"/>
  </office:meta>
</office:document-meta>
</file>