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rachtwagen parkeerverbod Parkeerterrein De B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8135</text:p>
            <text:p text:style-name="context_bottom"/>
          </text:section>
          <text:p text:style-name="aanhef_wie">Het college van burgemeester en wethouders van de gemeente Cranendonck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• dat vrachtwagens wel mogen laden en lossen</text:p>
            <text:p text:style-name="considerans.al"> • dat in de gemeente Cranendonck er een parkeerverbod is voor grote voertuigen</text:p>
            <text:p text:style-name="considerans.al">  • dat in het geval van De Branten het uiterlijk aanzien van de gemeente geschaad wordt</text:p>
            <text:p text:style-name="considerans.al"> • dat de in dit besluit genoemde weggedeelten in eigendom en/of beheer en onderhoud zijn bij de gemeente Cranendonck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 Het parkeerterrein sportpark De Branten aan te wijzen als niet parkeerbaar gebied voor grote voertuigen</text:p>
            <text:p text:style-name="last-al"> • Tot het instellen van een vrachtwagenverbod ,uitgezonderd laden en lossen, op het parkeerterrein nabij het sportpark De Branten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del</text:span>
            <text:span text:style-name="datum">23-1-2015</text:span>
          </text:p>
          </text:section>
          <text:section text:name="ondertekening_id1-3-2-3-2">
            <text:p><text:span text:style-name="functie">Het college van burgemeester en wethouders van de gemeente Cranendonck</text:span></text:p>
            <text:p><text:span text:style-name="deze">Namens deze,</text:span></text:p>
            <text:p><text:span text:style-name="ondertekening_naam">
            <text:span text:style-name="voornaam">Eddy </text:span>
            <text:span text:style-name="achternaam">Dupree</text:span>
          </text:span></text:p>
            <text:p><text:span text:style-name="functie">Technisch vakspecialist verke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nt u het niet eens met de verandering die wij besluiten? Dan kunt u uw bezwaar indienen binnen 6 weken na de dag van deze bekendmaking. </text:p>
          <text:p text:style-name="bezwaarschrift_al">Dit doet u door mij een brief te sturen. Vermeld in deze brief het nummer van het verkeersbesluit en een beschrijving van uw bezwaar.</text:p>
          <text:p text:style-name="bezwaarschrift_al"/>
          <text:p text:style-name="bezwaarschrift_al">Een beroepschrift indienen </text:p>
          <text:p text:style-name="bezwaarschrift_al">U verstuurt het beroepschrift per post vóór het einde van de termijn. Bij de rechtbank moet het vóór de einde van de termijn zijn bezorgd. </text:p>
          <text:p text:style-name="bezwaarschrift_al">U ondertekent het beroepschrift dat ten minste het volgende bevat:</text:p>
          <text:p text:style-name="bezwaarschrift_al">• uw naam en het adres</text:p>
          <text:p text:style-name="bezwaarschrift_al"> • de datum waarop u het beroepschrift verstuurt</text:p>
          <text:p text:style-name="bezwaarschrift_al"> • een omschrijving van het besluit waartegen uw beroepschrift is gericht</text:p>
          <text:p text:style-name="bezwaarschrift_al"> • waarom u het beroepschrift indient.</text:p>
          <text:p text:style-name="bezwaarschrift_al">Ook moet u zo mogelijk een afschrift van het besluit waartegen het beroep zich richt kunnen overleggen.</text:p>
          <text:p text:style-name="bezwaarschrift_al">Let op Het indienen van een beroepschrift stelt het uitvoeren van het besluit niet uit. </text:p>
          <text:p text:style-name="bezwaarschrift_al">Vindt u dat er niet gewacht kan worden op de beslissing op het ingediende beroep? </text:p>
          <text:p text:style-name="bezwaarschrift_al">Vraag dan een voorlopige voorziening bij de voorzieningenrechter. 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18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1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1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achtwagen parkeerverbod Parkeerterrein De Brant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2</meta:user-defined>
    <meta:user-defined meta:name="OVERHEIDop.publicationIssue">2818</meta:user-defined>
    <meta:user-defined meta:name="OVERHEIDop.StcrtID/DC.identifier">stcrt-2015-2818</meta:user-defined>
    <meta:user-defined meta:name="DCTERMS.alternative">Gemeente Cranendonck - Vrachtwagen parkeerverbod Parkeerterrein De Branten - De Branten Soerendonk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PostcodeHuisnummer/OVERHEIDop.postcodeHuisnummer"> 15m</meta:user-defined>
    <meta:user-defined meta:name="OVERHEIDop.woonplaats">Soerendonk</meta:user-defined>
    <meta:user-defined meta:name="OVERHEIDop.straatnaam">De Brant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5-02-02</meta:user-defined>
    <meta:user-defined meta:name="xs:date/OVERHEIDop.einddatum">2015-03-16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referentienummer">18135</meta:user-defined>
    <meta:user-defined meta:name="DCTERMS.abstract">Vrachtwagen parkeerverbod Parkeerterrein De Branten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396</meta:user-defined>
    <meta:user-defined meta:name="OVERHEIDop.externeBijlage">exb-2015-2397</meta:user-defined>
    <meta:user-defined meta:name="OVERHEID.EPSG28992/DC.spatial">167106 367308</meta:user-defined>
    <meta:user-defined meta:name="OVERHEIDop.versieInformatie"/>
  </office:meta>
</office:document-meta>
</file>