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1-4-1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aarlijks dorpsfeest Sint NyksterMer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behorende bij evenementenvergunning EV 20150081/19213709</text:p>
            <text:p text:style-name="considerans.al">Kenmerk: EV 20150081/19213709</text:p>
            <text:p text:style-name="considerans.al">Burgemeester en wethouders van De Fryske Marren;</text:p>
            <text:p text:style-name="considerans.al">gelet op het verzoek van Vereniging Voor Volksvermaken (V.V.V.) te Sint Nicolaasga binnengekomen op </text:p>
            <text:p text:style-name="considerans.al">3 juni 2015 om ten behoeve van de houden van het jaarlijks dorpsfeest Sint Nykster Merke van donderdag 3 september tot en met zaterdag 5 september 2015 in het centrum van Sint Nicolaasga enkele wegen in het centrum van Sint Nicolaasga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8">
              <text:list-item text:style-override="id1-3-2-1-1-8-1">
                <text:number>•</text:number>
                <text:p text:style-name="al">diverse kermisattracties worden geplaatst;</text:p>
              </text:list-item>
              <text:list-item text:style-override="id1-3-2-1-1-8-2">
                <text:number>•</text:number>
                <text:p text:style-name="al">een groot aantal bezoekers wordt verwacht;</text:p>
              </text:list-item>
              <text:list-item text:style-override="id1-3-2-1-1-8-3">
                <text:number>•</text:number>
                <text:p text:style-name="al">het, gelet op de verkeersveiligheid, derhalve wenselijk is diverse verkeersmaatregelen te treffen op de betreffende wegen;</text:p>
              </text:list-item>
              <text:list-item text:style-override="id1-3-2-1-1-8-4">
                <text:number>•</text:number>
                <text:p text:style-name="al">deze wegen binnen de bebouwde kom van Sint Nicolaasga liggen en in beheer en onderhoud zijn bij de gemeente;</text:p>
              </text:list-item>
              <text:list-item text:style-override="id1-3-2-1-1-8-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voor de periode 3 september tot en met 5 september 2015 gedurende de Allegorische Optocht en kermis te Sint Nicolaasga:</text:p>
            <text:list text:style-name="id1-3-2-2-1-2">
              <text:list-item text:style-override="id1-3-2-2-1-2-1">
                <text:number>1</text:number>
                <text:p text:style-name="al">door plaatsing van borden overeenkomstig model E01 van bijlage I van het Reglement verkeersregels en verkeerstekens 1990, op de volgende wegen op de 1<text:span text:style-name="sup">e</text:span> donderdag in</text:p>
                <text:p text:style-name="al">september een parkeerverbod voor beide zijden in te stellen vanaf 08.00 tot 23.30 uur:</text:p>
                <text:list text:style-name="id1-3-2-2-1-2-1-4">
                  <text:list-item text:style-override="id1-3-2-2-1-2-1-4-1">
                    <text:number>•</text:number>
                    <text:p text:style-name="al">De Stamme;</text:p>
                  </text:list-item>
                  <text:list-item text:style-override="id1-3-2-2-1-2-1-4-2">
                    <text:number>•</text:number>
                    <text:p text:style-name="al">De Bast, voor zover gelegen tussen de aansluitingen met De Stamme en De Tûke;</text:p>
                  </text:list-item>
                  <text:list-item text:style-override="id1-3-2-2-1-2-1-4-3">
                    <text:number>•</text:number>
                    <text:p text:style-name="al">De Tûke;</text:p>
                  </text:list-item>
                  <text:list-item text:style-override="id1-3-2-2-1-2-1-4-4">
                    <text:number>•</text:number>
                    <text:p text:style-name="al">Bouwen, voor zover gelegen tussen de aansluitingen met De Tûke en Dobbeleane;</text:p>
                  </text:list-item>
                  <text:list-item text:style-override="id1-3-2-2-1-2-1-4-5">
                    <text:number>•</text:number>
                    <text:p text:style-name="al">Kerkstraat, voor zover gelegen tussen de aansluiting met Lemmerweg en huisnummer 28 (S. Hepkemaleane);</text:p>
                  </text:list-item>
                  <text:list-item text:style-override="id1-3-2-2-1-2-1-4-6">
                    <text:number>•</text:number>
                    <text:p text:style-name="al">Kade, voor zover gelegen tussen de aansluitingen met Kerkstraat en Slotweg;</text:p>
                  </text:list-item>
                  <text:list-item text:style-override="id1-3-2-2-1-2-1-4-7">
                    <text:number>•</text:number>
                    <text:p text:style-name="al">Slotweg, voor zover gelegen tussen de aansluiting met Kade en huisnummer 15 (brandweer);</text:p>
                  </text:list-item>
                  <text:list-item text:style-override="id1-3-2-2-1-2-1-4-8">
                    <text:number>•</text:number>
                    <text:p text:style-name="al">Kerklaan, voor zover gelegen tussen de aansluitingen met De Tûke en Heemstrastraat;</text:p>
                  </text:list-item>
                  <text:list-item text:style-override="id1-3-2-2-1-2-1-4-9">
                    <text:number>•</text:number>
                    <text:p text:style-name="al">Heemstrastraat;</text:p>
                  </text:list-item>
                  <text:list-item text:style-override="id1-3-2-2-1-2-1-4-10">
                    <text:number>•</text:number>
                    <text:p text:style-name="al">Kempenaerlaan;</text:p>
                  </text:list-item>
                  <text:list-item text:style-override="id1-3-2-2-1-2-1-4-11">
                    <text:number>•</text:number>
                    <text:p text:style-name="al">Groenendal, voor zover gelegen tussen de aansluitingen met Kempenaerlaan en </text:p>
                    <text:p text:style-name="al">Uranusstraat;</text:p>
                  </text:list-item>
                  <text:list-item text:style-override="id1-3-2-2-1-2-1-4-12">
                    <text:number>•</text:number>
                    <text:p text:style-name="al">Uranusstraat, voor zover gelegen tussen de aansluitingen met Groenendal en </text:p>
                    <text:p text:style-name="al">Neptunuslaan;</text:p>
                  </text:list-item>
                  <text:list-item text:style-override="id1-3-2-2-1-2-1-4-13">
                    <text:number>•</text:number>
                    <text:p text:style-name="al">Neptunuslaan en</text:p>
                  </text:list-item>
                  <text:list-item text:style-override="id1-3-2-2-1-2-1-4-14">
                    <text:number>•</text:number>
                    <text:p text:style-name="al">Noed, voor zover gelegen tussen de aansluiting met Gaastweg en T-splitsing en</text:p>
                  </text:list-item>
                  <text:list-item text:style-override="id1-3-2-2-1-2-1-4-15">
                    <text:number>•</text:number>
                    <text:p text:style-name="al">Westend, voor zover gelegen tussen de aansluiting met Lemmerweg en huisnummer 19 (Jonkman B.V.);</text:p>
                  </text:list-item>
                </text:list>
              </text:list-item>
              <text:list-item text:style-override="id1-3-2-2-1-2-2">
                <text:number>1</text:number>
                <text:p text:style-name="al">door plaatsing van borden overeenkomstig model C01 van bijlage I van het Reglement verkeersregels en verkeerstekens 1990, de volgende wegen op de 1<text:span text:style-name="sup">e</text:span> donderdag in september gesloten te verklaren in beide richtingen voor voertuigen, ruiters en geleiders van rij- of trekdieren of vee vanaf 08.00 tot 11.30 uur en vanaf 18.00 tot 23.30 uur:</text:p>
                <text:list text:style-name="id1-3-2-2-1-2-2-3">
                  <text:list-item text:style-override="id1-3-2-2-1-2-2-3-1">
                    <text:number>•</text:number>
                    <text:p text:style-name="al">Gaastweg, voor zover gelegen tussen de aansluitingen met Schoolstraat/Kerkstraat en Groenendal;</text:p>
                  </text:list-item>
                  <text:list-item text:style-override="id1-3-2-2-1-2-2-3-2">
                    <text:number>•</text:number>
                    <text:p text:style-name="al">Jhr. F.J.J. van Eijsingastraat;</text:p>
                  </text:list-item>
                  <text:list-item text:style-override="id1-3-2-2-1-2-2-3-3">
                    <text:number>•</text:number>
                    <text:p text:style-name="al">Lemmerweg en</text:p>
                  </text:list-item>
                  <text:list-item text:style-override="id1-3-2-2-1-2-2-3-4">
                    <text:number>•</text:number>
                    <text:p text:style-name="al">Wilhelminastraat;</text:p>
                  </text:list-item>
                </text:list>
              </text:list-item>
              <text:list-item text:style-override="id1-3-2-2-1-2-3">
                <text:number>1</text:number>
                <text:p text:style-name="al">door plaatsing van borden overeenkomstig model C01 van bijlage I van het Reglement verkeersregels en verkeerstekens 1990, inclusief schragen, Gaastweg (voor zover gelegen tussen de aansluitingen met Schoolstraat en Heemstrastraat) en Lemmerweg (voor zover gelegen tussen de aansluitingen met Kade en Schoolstraat) gesloten te verklaren in beide richtingen voor voertuigen, ruiters en geleiders van rij- of trekdieren of vee:</text:p>
                <text:list text:style-name="id1-3-2-2-1-2-3-3">
                  <text:list-item text:style-override="id1-3-2-2-1-2-3-3-1">
                    <text:number>•</text:number>
                    <text:p text:style-name="al">op de 1<text:span text:style-name="sup">e</text:span> donderdag in september vanaf 08.00 uur (behalve ten behoeve van de Allegorische Optocht) tot zo lang dat in de praktijk nodig blijkt te zijn, een en ander onder verantwoording van de organisatie (VVV Sint Nicolaasga) en</text:p>
                  </text:list-item>
                  <text:list-item text:style-override="id1-3-2-2-1-2-3-3-2">
                    <text:number>•</text:number>
                    <text:p text:style-name="al">op de daaropvolgende vrijdag vanaf 17.00 uur en</text:p>
                  </text:list-item>
                  <text:list-item text:style-override="id1-3-2-2-1-2-3-3-3">
                    <text:number>•</text:number>
                    <text:p text:style-name="al">op de daaropvolgende zaterdag vanaf 13.00 uur tot zolang dat in de praktijk nodig blijkt te zijn, een en ander onder verantwoording van de plaatselijke horecaondernemers;</text:p>
                  </text:list-item>
                </text:list>
              </text:list-item>
              <text:list-item text:style-override="id1-3-2-2-1-2-4">
                <text:number>1</text:number>
                <text:p text:style-name="al">door plaatsing van borden overeenkomstig model C01 van bijlage I van het Reglement verkeersregels en verkeerstekens 1990, inclusief schragen, Gaastweg (voor zover gelegen tussen de aansluiting met Heemstrastraat en huisnummer 10) gesloten te verklaren in beide richtingen voor voertuigen, ruiters en geleiders van rij- of trekdieren of vee:</text:p>
                <text:list text:style-name="id1-3-2-2-1-2-4-3">
                  <text:list-item text:style-override="id1-3-2-2-1-2-4-3-1">
                    <text:number>•</text:number>
                    <text:p text:style-name="al">op de betreffende zaterdag vanaf 09.30 tot 12.00 uur, een en ander in verband met ringfietsen en</text:p>
                  </text:list-item>
                </text:list>
              </text:list-item>
              <text:list-item text:style-override="id1-3-2-2-1-2-5">
                <text:number>1</text:number>
                <text:p text:style-name="al">het openbare terrein ter hoogte van Molewei/Gaastweg (voormalig parkeerterrein) gesloten te verklaren voor alle verkeer behalve voetgangers vanaf de dinsdagavond vóór aanvang van het dorpsfeest, rond sluitingstijd supermarkt, tot en met de betreffende zondag (na afsluiting van het dorpsfeest) 12.00 uur in verband met het op- en afbouwen van de feesttent.</text:p>
              </text:list-item>
            </text:list>
            <text:p text:style-name="common-al">Joure, 18 augustus 2015</text:p>
            <text:p text:style-name="common-al">namens burgemeester en wethouders van De Fryske Marren,</text:p>
            <text:p text:style-name="common-al">M.J. Visser, </text:p>
            <text:p text:style-name="common-al">hoofd van de afdeling vergunningen, veiligheid en handhaving.</text:p>
            <text:p text:style-name="tussenkopvet">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tussenkopvet">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7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7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jaarlijks dorpsfeest Sint NyksterMerke</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177</meta:user-defined>
    <meta:user-defined meta:name="OVERHEIDop.StcrtID/DC.identifier">stcrt-2015-28177</meta:user-defined>
    <meta:user-defined meta:name="DCTERMS.alternative">Gemeente De Fryske Marren - Dorpsfeest Sint Nykster Merke van donderdag 3 september tot en met zaterdag 5 september 2015 - Sint Nicolaasga</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Gemeenten</meta:user-defined>
    <meta:user-defined meta:name="OVERHEID.PostcodeHuisnummer/OVERHEIDop.postcodeHuisnummer">8521PG</meta:user-defined>
    <meta:user-defined meta:name="OVERHEIDop.woonplaats">Sint Nicolaasga</meta:user-defined>
    <meta:user-defined meta:name="OVERHEIDop.straatnaam">De Stamme</meta:user-defined>
    <meta:user-defined meta:name="OVERHEID.PostcodeHuisnummer/OVERHEIDop.postcodeHuisnummer">8521DH 1 0001</meta:user-defined>
    <meta:user-defined meta:name="OVERHEIDop.woonplaats">Sint Nicolaasga</meta:user-defined>
    <meta:user-defined meta:name="OVERHEIDop.straatnaam">Sietze Hepkemalaan</meta:user-defined>
    <meta:user-defined meta:name="OVERHEID.PostcodeHuisnummer/OVERHEIDop.postcodeHuisnummer">8521JV 15</meta:user-defined>
    <meta:user-defined meta:name="OVERHEIDop.woonplaats">Sint Nicolaasga</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9-03</meta:user-defined>
    <meta:user-defined meta:name="xs:date/OVERHEIDop.einddatum">2015-09-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50081/192137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139 548676</meta:user-defined>
    <meta:user-defined meta:name="OVERHEID.EPSG28992/DC.spatial">179180 548553</meta:user-defined>
    <meta:user-defined meta:name="OVERHEID.EPSG28992/DC.spatial">178950 548520</meta:user-defined>
    <meta:user-defined meta:name="OVERHEIDop.versieInformatie"/>
  </office:meta>
</office:document-meta>
</file>