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voor het gebruiken van een steiger met bijbehorende gronden en het realiseren van een opslag nabij het gebouw Sluiseiland 63 te IJmuiden. </text:p>
            <text:p text:style-name="common-al"/>
            <text:p text:style-name="common-al">Provincial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p text:style-name="common-al"/>
            <text:p text:style-name="common-al">Aanvrager: Visserij Service Nederland </text:p>
            <text:p text:style-name="common-al">Zaaknummer: 40647</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Houtplein 33 te Haarlem;</text:p>
            <text:p text:style-name="common-al">- de Klantenservice van het stadhuis van Velsen, Dudokplein 1 te IJmuiden </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common-al">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7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beschikking</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74</meta:user-defined>
    <meta:user-defined meta:name="OVERHEIDop.StcrtID/DC.identifier">stcrt-2015-28174</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975AC</meta:user-defined>
    <meta:user-defined meta:name="OVERHEIDop.woonplaats">IJmuiden</meta:user-defined>
    <meta:user-defined meta:name="OVERHEIDop.straatnaam">Sluiseilan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434 497805</meta:user-defined>
    <meta:user-defined meta:name="OVERHEIDop.versieInformatie"/>
  </office:meta>
</office:document-meta>
</file>