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milieueffectrapportage(m.e.r.)-pli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aanmeldingsnotitie heeft getoetst aan de criteria van artikel 7.17 </text:p>
            <text:p text:style-name="common-al">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een inrichting op te richten waar in hoofdzaak de volgende activiteiten worden uitgevoerd: inname, sorteren en tijdelijk opslaan van gevaarlijke en niet-gevaarlijke (scheeps-) afvalstoffen; reparatie- en onderhoudswerkzaamheden; reinigen van duwbakken en schepen en behandelen van schadepartijen. </text:p>
            <text:p text:style-name="common-al"/>
            <text:p text:style-name="common-al">De inrichting is gepland aan de Petroleumhavenweg te Amsterdam op het industrieterrein Westpoort (kadastrale percelen: sectie AI, nummer 140 gedeeltelijk, nummer 141 gedeeltelijk en nummer 698 gedeeltelijk). </text:p>
            <text:p text:style-name="common-al"/>
            <text:p text:style-name="common-al"> Aanvrager: Bek &amp; Verburg B.V.</text:p>
            <text:p text:style-name="common-al">Zaaknummer: 76355</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bij:</text:p>
            <text:p text:style-name="common-al">- provincie Noord-Holland, Houtplein 33 te Haarlem </text:p>
            <text:p text:style-name="common-al">-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16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6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16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oordeling milieueffectrapportage(m.e.r.)-plich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169</meta:user-defined>
    <meta:user-defined meta:name="OVERHEIDop.StcrtID/DC.identifier">stcrt-2015-28169</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041AC 16</meta:user-defined>
    <meta:user-defined meta:name="OVERHEIDop.woonplaats">Amsterdam</meta:user-defined>
    <meta:user-defined meta:name="OVERHEIDop.straatnaam">Petroleumhav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18897 491420</meta:user-defined>
    <meta:user-defined meta:name="OVERHEIDop.versieInformatie"/>
  </office:meta>
</office:document-meta>
</file>