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breiding kerkgebouw Schoolstraat 29 in Oost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<text:span text:style-name="nadrukvet">overeenkomstig artikel 3.12 van de Wet algemene bepalingen omgevingsrecht (Wabo) bekend dat het volgende</text:span><text:span text:style-name="nadrukvet"> </text:span><text:span text:style-name="nadrukvet">ontwerpbesluit </text:span>ter inzage ligt.</text:p>
            <text:list text:style-name="id1-3-2-1-1-2">
              <text:list-item text:style-override="id1-3-2-1-1-2-1">
                <text:number>1.</text:number>
                <text:p text:style-name="al"> (1794 AS) Schoolstraat 29 in Oosterend: uitbreiding van het kerkgebouw.  </text:p>
              </text:list-item>
            </text:list>
            <text:p text:style-name="common-al">
            <text:span text:style-name="nadrukvet">Inzage: </text:span>Het ontwerpbesluit met bijbehorende stukken is te raadplegen op <text:a xlink:href="http://www.texel.nl" xlink:type="simple">www.texel.nl</text:a> &gt; Actueel &gt; bekendmakingen, op ruimtelijkeplannen.nl en kunt u van <text:span text:style-name="nadrukvet">3 september</text:span> <text:span text:style-name="nadrukvet">2015 tot en met 14 oktober 2015 </text:span>inzien bij de publieksbalie. </text:p>
            <text:p text:style-name="common-al">
            <text:span text:style-name="nadrukvet">Reageren: </text:span>Tijdens<text:span text:style-name="nadrukvet"> </text:span>deze <text:span text:style-name="nadrukvet">termijn kan iedereen een mondelinge of schriftelijke zienswijze kenbaar maken bij het college van burgemeester en wethouders van de gemeente Texel, Postbus 200, 1790 AE Den Burg.</text:span><text:span text:style-name="nadrukvet"/></text:p>
            <text:p text:style-name="common-al"/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1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breiding kerkgebouw Schoolstraat 29 in Oostere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8168</meta:user-defined>
    <meta:user-defined meta:name="OVERHEIDop.StcrtID/DC.identifier">stcrt-2015-28168</meta:user-defined>
    <meta:user-defined meta:name="OVERHEID.Gemeente/DC.creator">Tex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48.OSR2015OV0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exel</meta:user-defined>
    <meta:user-defined meta:name="OVERHEIDop.versieInformatie"/>
  </office:meta>
</office:document-meta>
</file>