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S STATIONSSTRAAT, DORPSSTRAAT EN PARKEERTERREIN HAND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2015/029851 </text:span>
          </text:p>
            <text:p text:style-name="common-al">Burgemeester en wethouders van de gemeente Amstelveen,</text:p>
            <text:p text:style-name="common-al">overwegende,</text:p>
            <text:p text:style-name="common-al">dat er momenteel verspreid in het Oude Dorp op het parkeerterrein langs de Dorpsstraat ten westen van de panden 100 en 102, het parkeerterrein bij het gebouw Handweg 1-3 (oneven nummers) en in de Stationsstraat sprake is van betaald parkeren;</text:p>
            <text:p text:style-name="common-al">dat de aangewezen plaatsen een functie hebben voor winkel- en/of horecabezoek;</text:p>
            <text:p text:style-name="common-al">dat het voor deze bezoekers gewenst is dat de parkeerplaatsen tijdens werkdagen overdag beschikbaar zijn voor kort parkeren en dat langparkeerders op die momenten van deze parkeerplaatsen worden geweerd;</text:p>
            <text:p text:style-name="common-al">dat er geen parkeervergunningen voor deze plaatsen zijn afgegeven;</text:p>
            <text:p text:style-name="common-al">dat er voor langparkeerders, waaronder de bewoners en werknemers in het Oude Dorp, aan de randen van het Oude Dorp op loopafstand ongereguleerde parkeerterreinen beschikbaar zijn;</text:p>
            <text:p text:style-name="common-al">dat voor de parkeerplaatsen op de parkeerterreinen in de Dorpsstraat en langs de Handweg van maandag tot en met vrijdag van 09.00 uur tot 16.00 uur tegen betaling van de verschuldigde parkeerbelasting maximaal drie uur mag worden geparkeerd en in de Stationsstraat op maandag van 13.00 uur tot 18.00 uur en van dinsdag tot en met zaterdag van 09.00 uur tot 18.00 uur maximaal twee uur mag worden geparkeerd;</text:p>
            <text:p text:style-name="common-al">dat in deze situatie een scheiding van kort parkeren en lang parkeren ook mogelijk is door op deze locaties een parkeerschijfzone in te stellen en de parkeerplaatsen te voorzien van een blauwe streep, waarbij het uitgangspunt dat er geen ontheffingen worden verleend voor langparkeerders wordt gehandhaafd;</text:p>
            <text:p text:style-name="common-al">dat een dergelijke oplossing voor bezoekers klantvriendelijker is;</text:p>
            <text:p text:style-name="common-al">dat er in de Stationsstraat aan zuidkant momenteel drie parkeerplaatsen zijn waarvoor het betaald parkeren niet geldt;</text:p>
            <text:p text:style-name="common-al">dat deze plaatsen deel uit gaan maken van de parkeerschijfzone en het uit oogpunt eenduidigheid gewenst is dat deze plaatsen worden voorzien van een blauwe streep;</text:p>
            <text:p text:style-name="common-al">dat de reguleringstijden ongewijzigd blijven;</text:p>
            <text:p text:style-name="common-al">dat de in de zones gelegen gehandicaptenparkeerplaatsen en de laad- en losplaats in de Stationsstraat worden gehandhaafd;</text:p>
            <text:p text:style-name="common-al">dat de te plaatsen en te verwijderen borden zijn aangegeven op de bij dit besluit behorende tekening CBT-V2015-54;</text:p>
            <text:p text:style-name="common-al">dat zij gelijktijdig met het aanwijzen van de parkeerschijfzones bij afzonderlijk besluit het Aanwijzingsbesluit parkeerbelastingen Amstelveen 2015 wijzigen, waardoor deze plaatsen als parkeerapparatuurplaats als bedoeld in de Parkeerverordening Amstelveen 2013 vervallen;</text:p>
            <text:p text:style-name="common-al">dat de maatregel strekt ter verzekering van een doelmatig gebruik van de beschikbare parkeerplaatsen, de verkeersveiligheid dient en de vrijheid van het verkeer zoveel mogelijk waarborgt;</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uniforme openbare voorbereidingsprocedure van Afdeling 3.4 van de Algemene Wet Bestuursrecht van toepassing is en er een ontwerp van dit besluit ter inzage heeft gelegen;</text:p>
            <text:p text:style-name="common-al">dat in het gebied een bewonersbrief is verspreid en er één mondelinge zienswijze is ontvangen;</text:p>
            <text:p text:style-name="common-al">dat deze zienswijze en de gemeentelijke reactie daarop zijn verwerkt in een zienswijzennotitie, die door ons college is vastgesteld;</text:p>
            <text:p text:style-name="common-al">dat de zienswijze geen aanleiding geeft om het verkeersbesluit aan te passen;</text:p>
            <text:p text:style-name="common-al">dat de genoemde parkeerplaatsen binnen de bebouwde kom liggen en bij de gemeente Amstelveen in beheer zijn;</text:p>
            <text:p text:style-name="common-al">dat dit besluit en het genoemde gewijzigde Aanwijzingsbesluit gelijktijdig worden bekendgemaakt en de uitvoering van dit besluit wordt afgestemd op het verwijderen van de parkeerapparatuur;</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10 en E11 van bijlage 1 van het Reglement verkeersregels en verkeerstekens 1990 met onderbord en het aanbrengen van blauwe strepen als bedoeld in artikel 25, lid 1, van genoemd Reglement, zoals aangegeven op de bij dit besluit behorende tekening CBT-V2015-54, aan te wijzen als parkeerschijfzone:</text:p>
            <text:list text:style-name="id1-3-2-2-1-29">
              <text:list-item text:style-override="id1-3-2-2-1-29-1">
                <text:number>1.</text:number>
                <text:p text:style-name="al">het parkeerterrein langs het gedeelte van de Dorpsstraat ten westen van de panden 100 en 102;</text:p>
              </text:list-item>
              <text:list-item text:style-override="id1-3-2-2-1-29-2">
                <text:number>2.</text:number>
                <text:p text:style-name="al">het parkeerterrein bij het gebouw Handweg 1-3 (oneven nummers);</text:p>
              </text:list-item>
              <text:list-item text:style-override="id1-3-2-2-1-29-3">
                <text:number>3.</text:number>
                <text:p text:style-name="al">de Stationsstraat;</text:p>
              </text:list-item>
            </text:list>
            <text:p text:style-name="common-al">b e p a l e n:</text:p>
            <text:p text:style-name="common-al">dat de perioden waarop op de met een blauwe streep gemarkeerde parkeerplaatsen slechts met een in het motorvoertuig duidelijk zichtbare parkeerschijf mag worden geparkeerd, waarop het tijdstip staat aangegeven waarop met het parkeren is begonnen en de toegestane parkeerduur niet is verstreken, vast te stellen op:</text:p>
            <text:list text:style-name="id1-3-2-2-1-32">
              <text:list-item text:style-override="id1-3-2-2-1-32-1">
                <text:number>•</text:number>
                <text:p text:style-name="al">Voor de hierboven onder 1 en 2 beschreven parkeerschijfzones in de Dorpsstraat en aan de Handweg van maandag tot en met vrijdag van 09.00 uur tot 16.00 uur, waarbij de toegestane parkeerduur op deze parkeerplaatsen maximaal 3 uur is;</text:p>
              </text:list-item>
              <text:list-item text:style-override="id1-3-2-2-1-32-2">
                <text:number>•</text:number>
                <text:p text:style-name="al">voor de Stationsstraat op maandag van 13.00 uur tot 18.00 uur en van dinsdag tot en met zaterdag van 09.00 uur tot 18.00 uur, waarbij de toegestane parkeerduur op deze parkeerplaatsen maximaal 2 uur is.</text:p>
              </text:list-item>
            </text:list>
            <text:p text:style-name="common-al">Amstelveen, 25 augustus 2015</text:p>
            <text:p text:style-name="common-al">Burgemeester en wethouders van de gemeente Amstelveen,</text:p>
            <text:p text:style-name="common-al">namens dezen, </text:p>
            <text:p text:style-name="common-al">mr. ir. S.J. van Viegen,</text:p>
            <text:p text:style-name="common-al">teamleider verkeer en vervoer</text:p>
            <text:p text:style-name="common-al">
            <text:span text:style-name="nadrukvet">Beroepschrift</text:span>
          </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id1-3-2-2-1-40">
              <text:list-item text:style-override="id1-3-2-2-1-40-1">
                <text:number>1.</text:number>
                <text:p text:style-name="al">Voor die belanghebbenden die tegen het ontwerpverkeersbesluit hun zienswijze naar voren hebben gebracht;</text:p>
              </text:list-item>
              <text:list-item text:style-override="id1-3-2-2-1-40-2">
                <text:number>2.</text:number>
                <text:p text:style-name="al">Voor die belanghebbenden die redelijkerwijs niet in staat zijn geweest hun zienswijze tegen het ontwerpverkeersbesluit kenbaar te maken;</text:p>
              </text:list-item>
            </text:list>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besluit is bekendgemaakt op 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5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5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5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S STATIONSSTRAAT, DORPSSTRAAT EN PARKEERTERREIN HANDWEG</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159</meta:user-defined>
    <meta:user-defined meta:name="OVERHEIDop.StcrtID/DC.identifier">stcrt-2015-28159</meta:user-defined>
    <meta:user-defined meta:name="DCTERMS.alternative">Gemeente Amstelveen - Aanwijzing parkeerschijfzones  - Stationsstraat, Dorpsstraat, parkeerterrein Hand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2JM 1</meta:user-defined>
    <meta:user-defined meta:name="OVERHEIDop.woonplaats">Amstelveen</meta:user-defined>
    <meta:user-defined meta:name="OVERHEIDop.straatnaam">Stationsstraat</meta:user-defined>
    <meta:user-defined meta:name="OVERHEID.PostcodeHuisnummer/OVERHEIDop.postcodeHuisnummer">1182JN 26</meta:user-defined>
    <meta:user-defined meta:name="OVERHEIDop.woonplaats">Amstelveen</meta:user-defined>
    <meta:user-defined meta:name="OVERHEIDop.straatnaam">Stationsstraat</meta:user-defined>
    <meta:user-defined meta:name="OVERHEID.PostcodeHuisnummer/OVERHEIDop.postcodeHuisnummer">1185TZ</meta:user-defined>
    <meta:user-defined meta:name="OVERHEIDop.woonplaats">Amstelveen</meta:user-defined>
    <meta:user-defined meta:name="OVERHEIDop.straatnaam">Handweg</meta:user-defined>
    <meta:user-defined meta:name="OVERHEID.PostcodeHuisnummer/OVERHEIDop.postcodeHuisnummer">1182JH 106f</meta:user-defined>
    <meta:user-defined meta:name="OVERHEIDop.woonplaats">Amstelveen</meta:user-defined>
    <meta:user-defined meta:name="OVERHEIDop.straatnaam">Dorpsstraat</meta:user-defined>
    <meta:user-defined meta:name="OVERHEID.PostcodeHuisnummer/OVERHEIDop.postcodeHuisnummer">1185TS 3</meta:user-defined>
    <meta:user-defined meta:name="OVERHEIDop.woonplaats">Amstelveen</meta:user-defined>
    <meta:user-defined meta:name="OVERHEIDop.straatnaam">Han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063</meta:user-defined>
    <meta:user-defined meta:name="OVERHEID.EPSG28992/DC.spatial">118114 479446</meta:user-defined>
    <meta:user-defined meta:name="OVERHEID.EPSG28992/DC.spatial">118176 479434</meta:user-defined>
    <meta:user-defined meta:name="OVERHEID.EPSG28992/DC.spatial">118075 479276</meta:user-defined>
    <meta:user-defined meta:name="OVERHEID.EPSG28992/DC.spatial">118092 479372</meta:user-defined>
    <meta:user-defined meta:name="OVERHEID.EPSG28992/DC.spatial">118013 479250</meta:user-defined>
    <meta:user-defined meta:name="OVERHEIDop.versieInformatie"/>
  </office:meta>
</office:document-meta>
</file>