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52</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h text:style-name="ifm_p_font.bold-italic_mt.5.08mm_page.keep-with-next_ifm" text:outline-level="5">Vergunningen voor het verrichten van handelingen met radioactieve stoffen/radioactieve bronnen/röntgentoestellen</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6,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 348 73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19 augustus 2015</text:span></text:p>
      <text:p text:style-name="ifm_p_ifm"><text:span text:style-name="ifm_span_font.underline_ifm">2015/0645-07</text:span>, aan Medisch Centrum Breda B.V., gevestigd te Breda, voor het verrichten van handelingen met een röntgentoestel ten behoeve van medische diagnostiek binnen de locatie van Medisch Centrum Breda B.V., aan de Minderbroedersstraat 8 te Breda.</text:p>
      <text:p text:style-name="ifm_p_mt.3.7mm_ifm"><text:span text:style-name="ifm_span_font.underline_ifm">19 augustus 2015</text:span></text:p>
      <text:p text:style-name="ifm_p_ifm"><text:span text:style-name="ifm_span_font.underline_ifm">2015/0514-09</text:span>, onder wijziging van de op 4 augustus 2011, aan Stichting St. Annazorggroep gevestigd te Geldrop, verleende vergunning met nummer 2011/0949-6 voor het verrichten van handelingen met radioactieve stoffen ten behoeve van medische diagnostiek, sentinel procedure en ijk- en referentiedoeleinden en voor het verrichten van handelingen met röntgentoestellen ten behoeve van medische diagnostiek binnen de locatie van Stichting St. Annazorggroep aan de Bogardeind 2 te Geldrop en voor het verrichten van handelingen met röntgentoestellen ten behoeve van medische diagnostiek binnen de locatie van Stichting St. Annazorggroep gelegen aan de Anton Coolenlaan 1-03 te Eindhoven.</text:p>
      <text:p text:style-name="ifm_p_mt.3.7mm_ifm"><text:span text:style-name="ifm_span_font.underline_ifm">19 augustus 2015</text:span></text:p>
      <text:p text:style-name="ifm_p_ifm"><text:span text:style-name="ifm_span_font.underline_ifm">2015/0644-07</text:span>, onder wijziging van de op 20 oktober 2008, aan de Hoofdingenieur-directeur Rijkswaterstaat, Waterdienst, gevestigd te Lelystad, verleende vergunning met nummer 2008/1797-06 voor het verrichten van handelingen met radioactieve stoffen ten behoeve van kalibratie- en ijkdoeleinden en gaschromatografie binnen de locatie van Rijkswaterstaat Centrale Informatievoorziening aan het Zuiderwagenplein 2 te Lelystad.</text:p>
      <text:p text:style-name="ifm_p_mt.3.7mm_ifm"><text:span text:style-name="ifm_span_font.underline_ifm">21 augustus 2015</text:span></text:p>
      <text:p text:style-name="ifm_p_ifm"><text:span text:style-name="ifm_span_font.underline_ifm">2015/0620-04</text:span>, onder wijziging van de verleende vergunning d.d. 2 september 2011, onder nr. 2011/0803-07, aan Seceurtronics Nederland B.V., Markweg 45 te Nieuw-Vennep, voor het verrichten van handelingen met radioactieve stoffen ten behoeve van opslag op de locatie van Seceurtronics B.V., Markweg 45 te Nieuw-Vennep en ten behoeve van demonstratiedoeleinden bij derden op steeds wisselende plaatsen in geheel Nederland, voor het verrichten van handelingen met röntgentoestellen, op steeds wisselende plaatsen in geheel Nederland, ten behoeve van installatie, reparatie en onderhoud van röntgentoestellen bestemd voor bagagecontrole, en voor het verrichten van handelingen met lineaire versnellers, op steeds wisselende plaatsen in geheel Nederland, ten behoeve van installatie, in bedrijf stellen, reparatie, testen en onderhoud van lineaire versnellers bestemd voor het doorlichten van contain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152</text:span><text:tab/>7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152</text:span><text:tab/>7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en voor het verrichten van handelingen met radioactieve stoffen/radioactieve bronnen/röntgentoestellen,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81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5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5-09-07</meta:user-defined>
    <meta:user-defined meta:name="OVERHEIDop.Ruimtelijkplan/OVERHEIDop.bekendmakingBetreffendePlan"/>
  </office:meta>
</office:document-meta>
</file>