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51</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6,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26 augustus 2015</text:span></text:p>
      <text:p text:style-name="ifm_p_ifm"><text:span text:style-name="ifm_span_font.underline_ifm">2015/0684-04</text:span> onder wijziging van de d.d. 27 juni 2014, onder nr. 2013/1287-5, verleende vergunning, aan Baggerbedrijf de Boer B.V. te Sliedrecht, voor het verrichten van handelingen op steeds wisselende plaatsen in geheel Nederland ten behoeve van concentratiemeting, met radioactieve stoffen aan boord van sleephopperzuigers.</text:p>
      <text:p text:style-name="ifm_p_mt.3.7mm_ifm"><text:span text:style-name="ifm_span_font.underline_ifm">26 augustus 2015</text:span></text:p>
      <text:p text:style-name="ifm_p_ifm"><text:span text:style-name="ifm_span_font.underline_ifm">2015/0596-06</text:span> aan Partnertec B.V. te Oirschot, voor het verrichten van handelingen met toestellen ten behoeve van het installeren, onderhouden (preventief en correctief) en repareren van röntgentoestellen op de locatie van klanten op wisselende locaties in geheel Nederland.</text:p>
      <text:p text:style-name="ifm_p_mt.3.7mm_ifm"><text:span text:style-name="ifm_span_font.underline_ifm">28 augustus 2015</text:span></text:p>
      <text:p text:style-name="ifm_p_ifm"><text:span text:style-name="ifm_span_font.underline_ifm">2015/0742-05</text:span> aan Eneco Warmte en Koude B.V. te Rotterdam, voor het voorhanden hebben van materialen die natuurlijke bronnen bevatten in compensatorputten en huisaansluitingen op wisselende locaties in Nederland.</text:p>
      <text:p text:style-name="ifm_p_mt.3.7mm_ifm"><text:span text:style-name="ifm_span_font.underline_ifm">28 augustus 2015</text:span></text:p>
      <text:p text:style-name="ifm_p_ifm"><text:span text:style-name="ifm_span_font.underline_ifm">2015/0439-09</text:span>, aan H.J. Boer, H. Schuurman, J.W. Haverkate, J.H. Kollen en S. Silberbusch, handelend onder Maatschap Dierenkliniek Vechtdal/Vechtedal Tierartzpraxis, gevestigd te Heemserveen (gemeente Hardenberg), voor het verrichten van handelingen met een röntgentoestel ten behoeve van veterinaire diagnostiek binnen de locatie van Maatschap Dierenkliniek Vechtdal/Vechtedal Tierartzpraxis, aan de Ommerweg 3 te Heemserveen (gemeente Harderberg).</text:p>
      <text:p text:style-name="ifm_p_mt.3.7mm_ifm"><text:span text:style-name="ifm_span_font.underline_ifm">28 augustus 2015</text:span></text:p>
      <text:p text:style-name="ifm_p_ifm"><text:span text:style-name="ifm_span_font.underline_ifm">2015/0721-07</text:span>, aan PerkinElmer Health Sciences B.V, gevestigd te Groningen, voor het verrichten van handelingen met röntgentoestellen ten behoeve van onderzoek aan elektronische componenten binnen de locatie van PerkinElmer Health Sciences B.V, aan de Jan Campertstraat 15-A te Heer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151</text:span><text:tab/>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151</text:span><text:tab/>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8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09-07</meta:user-defined>
    <meta:user-defined meta:name="OVERHEIDop.Ruimtelijkplan/OVERHEIDop.bekendmakingBetreffendePlan"/>
  </office:meta>
</office:document-meta>
</file>