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: aanleggen nieuwe verbindingsweg op bedrijventerrein De Smaale </text:p>
            <text:p text:style-name="common-al"> tussen Tramweg en Industrieweg</text:p>
            <text:p text:style-name="common-al">Locatie : <text:span text:style-name="nadrukvet">openbare ruimte (tussen Tramweg en Industrieweg) in Mierlo</text:span></text:p>
            <text:p text:style-name="common-al">Activiteit : planologisch strijdig gebruik</text:p>
            <text:p text:style-name="common-al">Zaaknummer : 20150224</text:p>
            <text:p text:style-name="common-al">Datum besluit : 13 augustus 2015</text:p>
            <text:p text:style-name="common-al">Datum verzending : 13 augustus 2015</text:p>
            <text:p text:style-name="common-al"/>
            <text:p text:style-name="common-al"/>
            <text:p text:style-name="common-al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      <text:p text:style-name="common-al">Tegen de ontwerpbeschikking is een zienswijze ingediend.</text:p>
            <text:p text:style-name="common-al">De ingediende zienswijze leidt niet tot een wijziging in het besluit ten opzichte van de ontwerp omgevingsvergunning.</text:p>
            <text:p text:style-name="common-al">Tegen de beschikking kan binnen zes weken na de datum van ter inzage legging van het besluit rechtstreeks beroep worden ingesteld bij de administratieve rechter van de Rechtbank Oost-Brabant, sector Bestuursrecht, Postbus 90125, 5200 MA ’s-Hertogenbosch door:</text:p>
            <text:list text:style-name="id1-3-2-1-1-14">
              <text:list-item text:style-override="id1-3-2-1-1-14-1">
                <text:number>•</text:number>
                <text:p text:style-name="al">Degenen die zienswijzen hebben ingebracht tegen de ontwerpbeschikking.</text:p>
              </text:list-item>
              <text:list-item text:style-override="id1-3-2-1-1-14-2">
                <text:number>•</text:number>
                <text:p text:style-name="al">De adviseurs die gebruik hebben gemaakt van de mogelijkheid advies uit te brengen over de ontwerpbeschikking.</text:p>
              </text:list-item>
              <text:list-item text:style-override="id1-3-2-1-1-14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>Een beroepschrift moet worden ondertekend en bevat tenminste uw naam en adres, de dagtekening, een omschrijving van het besluit waartegen het beroep zich richt en de gronden van het beroep.</text:p>
            <text:p text:style-name="common-al"/>
            <text:p text:style-name="common-al"/>
            <text:p text:style-name="last-al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14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8146</meta:user-defined>
    <meta:user-defined meta:name="OVERHEIDop.StcrtID/DC.identifier">stcrt-2015-28146</meta:user-defined>
    <meta:user-defined meta:name="OVERHEID.Gemeente/DC.creator">Geldrop-Mie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