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realiseren van een gereserveerde gehandicap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parkeerplaats</text:p>
            <text:p text:style-name="considerans.al">Het college van burgemeester en wethouders van de gemeente Oisterwijk,</text:p>
            <text:p text:style-name="tussenkopvet">
            <text:span text:style-name="nadrukvet">Gelet op:</text:span>
          </text:p>
            <text:p text:style-name="considerans.al">de bepalingen in de Wegenverkeerswet 1994, het Reglement Verkeersregels en Verkeerstekens (RVV) 1990, het Besluit Administratieve Bepalingen inzake het Wegverkeer (BABW) en de Algemene wet bestuursrecht (Awb);</text:p>
            <text:p text:style-name="considerans.al">Het delegatiebesluit van de gemeenteraad van Oisterwijk en het algemeen mandaat-, volmacht- en machtigingsbesluit van burgemeester en wethouders van Oisterwijk strekkende tot overdracht van de bevoegdheid tot het nemen van verkeersbesluiten aan het afdelingshoofd van de afdeling Ruimte.</text:p>
            <text:p text:style-name="tussenkopvet">
            <text:span text:style-name="nadrukvet">Overwegingen ten aanzien van het besluit</text:span>
          </text:p>
            <text:p text:style-name="considerans.al">Bij aanvraag van 25 juni 2015 is door mevrouw Beaart ten behoeve van haar zoon een verzoek ingediend voor het realiseren van een gereserveerde gehandicaptenparkeerplaats nabij haar woning aan de Plesmanstraat 16 in Oisterwijk.</text:p>
            <text:p text:style-name="considerans.al">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text:p>
            <text:p text:style-name="considerans.al">Voor maatregelen op of aan de weg tot wijziging van de inrichting van de weg of tot het aanbrengen va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Overwegende</text:span>
          </text:p>
            <text:p text:style-name="considerans.al">dat mevrouw Beaart, wonende aan de Plesmanstraat 16 in Oisterwijk, een zoon (Jaimy Beaart) heeft die meervoudig gehandicapt is;</text:p>
            <text:p text:style-name="considerans.al">dat de zoon een maximale loopafstand heeft van 15 meter;</text:p>
            <text:p text:style-name="considerans.al">dat de verwachting is dat de beperkingen geleidelijk kunnen afnemen;</text:p>
            <text:p text:style-name="considerans.al">dat de zoon (momenteel 4 jaar jong) continue afhankelijk is van de hulp van anderen;</text:p>
            <text:p text:style-name="considerans.al">dat de zoon niet alleen gelaten kan worden (ook niet voor het parkeren van het voertuig);</text:p>
            <text:p text:style-name="considerans.al">dat deur tot deur begeleiding noodzakelijk wordt geacht;</text:p>
            <text:p text:style-name="considerans.al">dat mevrouw Beaart om bovengenoemde redenen de auto het liefst zo dicht mogelijk bij haar woning geparkeerd wil hebben;</text:p>
            <text:p text:style-name="considerans.al">dat mevrouw Beaart geen beschikking heeft over een parkeerplaats op eigen terrein, waardoor zij is aangewezen op de beschikbaarheid van de openbare parkeerplaatsen op de Plesmanstraat in Oisterwijk;</text:p>
            <text:p text:style-name="considerans.al">dat het voor kan komen dat mevrouw Beaart gedwongen wordt de auto elders te moeten parkeren en hierdoor (te) lange(re) loopafstanden moet overbruggen;</text:p>
            <text:p text:style-name="considerans.al">dat mevrouw Beaart ten behoeve van haar zoon om bovengenoemde redenen een gereseveerde gehandicaptenparkeerplaats heeft aangevraagd;</text:p>
            <text:p text:style-name="considerans.al">dat het realiseren van een gereserveerde gehandicaptenparkeerplaats nabij de woning van mevrouw Beaart er voor zorgt dat de auto op loopafstand beschikbaar is;</text:p>
            <text:p text:style-name="considerans.al">dat mevrouw Beaart en haar zoon hierdoor tegemoet worden gekomen in de mobilliteit;</text:p>
            <text:p text:style-name="considerans.al">dat de exacte locatie van de gehandicaptenparkeerplaatsen in overleg met mevrouw Beaart bepaald is;</text:p>
            <text:p text:style-name="considerans.al">dat een gehandicaptenparkeerkaart (passagier) reeds is afgegeven (gemeente Heusden);</text:p>
            <text:p text:style-name="considerans.al">dat overleg met het politeteam Midden en West Brabant heeft plaatsgevonden en zij positief hebben geadviseerd;</text:p>
            <text:p text:style-name="considerans.al">dat de aan dit besluit gehechte overzichtstekening (met nummer 2015-07) onderdeel uitmaakt van dit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wordt besloten om een gereserveerde gehandicaptenparkeerplaats te realiseren in de nabijheid van de woning aan de Plesmanstraat 16 in Oisterwijk. De gereserveerde gehandicaptenparkeerplaats wordt aangegeven middels het aanbrengen van het verkeersbord type E6 (RVV1990), inclusief onderbord met daarop vermeld het kenteken van het voertuig (20-PF-VF) en daarnaast wordt het parkeervak door middel van een witte markering aangegeven.</text:p>
            <text:p text:style-name="common-al">Oisterwijk, 25 augustus 2015</text:p>
            <text:p text:style-name="tussenkopvet">
            <text:span text:style-name="nadrukvet">Hoogachtend,</text:span>
          </text:p>
            <text:p text:style-name="tussenkopvet">
            <text:span text:style-name="nadrukvet">het college,</text:span>
          </text:p>
            <text:p text:style-name="tussenkopvet">
            <text:span text:style-name="nadrukvet">namens dezen,</text:span>
          </text:p>
            <text:p text:style-name="tussenkopvet">
            <text:span text:style-name="nadrukvet">het hoofd van de afdeling Ruimte,</text:span>
          </text:p>
            <text:p text:style-name="tussenkopvet">
            <text:span text:style-name="nadrukvet">I. Kersten</text:span>
          </text:p>
            <text:p text:style-name="common-al">Communicatie:</text:p>
            <text:p text:style-name="common-al">Belanghebbenden kunnen tegen dit besluit binnen zes weken na de datum van openbare publicatie (zijnde: 01-09-2015) een gemotiveerd bezwaarschrift indienen bij het college van burgemeester en wethouders, De Lind 44, 5061 HX Oisterwijk. Het bezwaarschrift dient te zijn ondertekend en bevat tenminste de volgende informatie:</text:p>
            <text:list text:style-name="id1-3-2-2-1-10">
              <text:list-item text:style-override="id1-3-2-2-1-10-1">
                <text:number>1.</text:number>
                <text:p text:style-name="al">naam en adres van de indiener;</text:p>
              </text:list-item>
              <text:list-item text:style-override="id1-3-2-2-1-10-2">
                <text:number>2.</text:number>
                <text:p text:style-name="al">de dagtekening;</text:p>
              </text:list-item>
              <text:list-item text:style-override="id1-3-2-2-1-10-3">
                <text:number>3.</text:number>
                <text:p text:style-name="al">vermelding van de datum en het kenmerk van het besluit waartegen het bezwaarschrift zich richt;</text:p>
              </text:list-item>
              <text:list-item text:style-override="id1-3-2-2-1-10-4">
                <text:number>4.</text:number>
                <text:p text:style-name="al">een opgave van de reden(en) waarom men zich met de beschikking niet kan verenigen.</text:p>
              </text:list-item>
            </text:list>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42</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42</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42</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realiseren van een gereserveerde gehandicapten-</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8142</meta:user-defined>
    <meta:user-defined meta:name="OVERHEIDop.StcrtID/DC.identifier">stcrt-2015-28142</meta:user-defined>
    <meta:user-defined meta:name="DCTERMS.alternative">Gemeente Oisterwijk - Verkeersbesluit ten behoeve van het realiseren van een gereserveerde gehandicaptenparkeerplaats. - Plesmanstraat 16 Oisterwijk</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Weg</meta:user-defined>
    <meta:user-defined meta:name="OVERHEID.PostcodeHuisnummer/OVERHEIDop.postcodeHuisnummer">5061SW 16</meta:user-defined>
    <meta:user-defined meta:name="OVERHEIDop.woonplaats">Oisterwijk</meta:user-defined>
    <meta:user-defined meta:name="OVERHEIDop.straatnaam">Ples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7</meta:user-defined>
    <meta:user-defined meta:name="DCTERMS.abstract">Verkeersbesluit ten behoeve van het realiseren van een gereserveerde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056</meta:user-defined>
    <meta:user-defined meta:name="OVERHEID.EPSG28992/DC.spatial">140058 398399</meta:user-defined>
    <meta:user-defined meta:name="OVERHEIDop.versieInformatie"/>
  </office:meta>
</office:document-meta>
</file>