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4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roningen: verkeersbesluit in verband met de uitvoering van het project Noordzeebrug in de stad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r. 586018<text:span text:style-name="nadrukcur"/></text:p>
            <text:p text:style-name="context.al"/>
            <text:p text:style-name="context.al">Corr. nr. 2015-32093</text:p>
            <text:p text:style-name="context.al"/>
            <text:p text:style-name="context_bottom"/>
          </text:section>
          <text:p text:style-name="aanhef_wie">GEDEPUTEERDE STATEN VAN DE PROVINCIE GRONINGEN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de Noordzeebrug over het Van Starkenborghkanaal in Groningen is vervangen door een langere en hogere vaste brug met als doel om de vaarweg Lemmer - Delfzijl geschikt te maken voor scheepvaartklasse V-a, vierlaags containervaart en beperkte tweebaks duwvaart;</text:p>
            <text:p text:style-name="considerans.al"/>
            <text:p text:style-name="considerans.al">dat voorts de aansluitingen van de gemeentelijke Bedumerweg en van het bedrijventerrein De Hoogte op de Noordelijke Ringweg (N370, Plataanlaan/Noordzeeweg) zijn gereconstrueerd;</text:p>
            <text:p text:style-name="considerans.al"/>
            <text:p text:style-name="considerans.al">dat de gelijkvloerse aansluiting van de Bedumerweg op de Noordelijke Ringweg is vervangen door een ongelijkvloerse aansluiting;</text:p>
            <text:p text:style-name="considerans.al"/>
            <text:p text:style-name="considerans.al">dat in de Bedumerweg een rotonde is aangelegd met verbindingswegen naar/vanaf de Noordelijke Ringweg en naar de Groningerweg;</text:p>
            <text:p text:style-name="considerans.al"/>
            <text:p text:style-name="considerans.al">dat deze nieuwe rotonde in beheer is bij de gemeente Groningen;</text:p>
            <text:p text:style-name="considerans.al"/>
            <text:p text:style-name="considerans.al">dat de Noordelijke Ringweg en genoemde verbindingswegen in beheer zijn bij de provincie Groningen;</text:p>
            <text:p text:style-name="considerans.al"/>
            <text:p text:style-name="considerans.al">dat in verband met de nieuwe situatie een aantal verkeersmaatregelen dient te worden getroffen;</text:p>
            <text:p text:style-name="considerans.al"/>
            <text:p text:style-name="considerans.al">dat de ter plaatse reeds genomen verkeersmaatregelen voor zover nodig/mogelijk in het onderhavige besluit worden meegenomen vanwege de overzichtelijkheid van de besluitvorming;</text:p>
            <text:p text:style-name="considerans.al"/>
            <text:p text:style-name="considerans.al">dat overeenkomstig artikel 24 van het Besluit administratieve bepalingen inzake het wegverkeer (BABW) overleg heeft plaatsgevonden met de Politie Eenheid Noord-Nederland, District Groningen, Verkeersondersteuning, die bij brieven van 6 augustus 2015, met kenmerk N15.024798, N15.024804, N15.024799, N15.024800, N15.024801, N15.024805, N15.024806, N15.024802, N15.024807, N15.24803 en N15.024808, positief heeft geadviseerd over de voorgenomen verkeersmaatregelen.</text:p>
            <text:p text:style-name="considerans.al">
            <text:span text:style-name="nadrukvet"> </text:span>
          </text:p>
            <text:p text:style-name="considerans.al">
            <text:span text:style-name="nadrukvet">Gelet op:</text:span>
          </text:p>
            <text:p text:style-name="considerans.al">- artikel 18, aanhef en lid b, van de Wegenverkeerswet 1994 (hierna te noemen WVW 1994): </text:p>
            <text:p text:style-name="considerans.al"> verkeersbesluiten worden genomen voor zover zij betreffen het verkeer op wegen onder beheer van</text:p>
            <text:p text:style-name="considerans.al"> een provincie door Gedeputeerde Staten;</text:p>
            <text:p text:style-name="considerans.al">- artikel 15, lid 1, van de WVW 1994:</text:p>
            <text:p text:style-name="considerans.al"> de plaatsing of verwijdering van de bij algemene maatregel van bestuur aangewezen </text:p>
            <text:p text:style-name="considerans.al"> verkeerstekens, en onderborden, voor zover daardoor een gebod of verbod ontstaat of wordt</text:p>
            <text:p text:style-name="considerans.al"> gewijzigd, geschiedt krachtens een verkeersbesluit;</text:p>
            <text:p text:style-name="considerans.al">- artikel 12, aanhef en lid a, van het Besluit administratieve bepalingen inzake het Wegverkeer (hierna</text:p>
            <text:p text:style-name="considerans.al"> te noemen BABW):</text:p>
            <text:p text:style-name="considerans.al"> de plaatsing of verwijdering van de borden die zijn opgenomen in o.a. de hoofdstukken A tot en met</text:p>
            <text:p text:style-name="considerans.al"> G van bijlage 1 van het Reglement verkeersregels en verkeerstekens 1990 moet geschieden</text:p>
            <text:p text:style-name="considerans.al"> krachtens een verkeersbesluit;</text:p>
            <text:p text:style-name="considerans.al">- artikel 24, aanhef en lid a, van het BABW:</text:p>
            <text:p text:style-name="considerans.al"> verkeersbesluiten worden genomen na overleg met de korpschef van het betrokken regionale</text:p>
            <text:p text:style-name="considerans.al"> politiekorps i.c. de Politie Eenheid Noord-Nederland, District Groningen, Verkeersondersteuning; </text:p>
            <text:p text:style-name="considerans.al">- artikel 2, aanhef en lid 1 en lid 2 van de WVW 1994 (o.a. het verzekeren van de veiligheid op de</text:p>
            <text:p text:style-name="considerans.al"> weg, het beschermen van weggebruikers en passagiers en het zoveel mogelijk waarborgen van de</text:p>
            <text:p text:style-name="considerans.al"> vrijheid van het verkeer);</text:p>
            <text:p text:style-name="considerans.al">- de bepalingen van de Algemene wet bestuursrecht;</text:p>
            <text:p text:style-name="considerans.al">- het Mandaatbesluit 2015 van Gedeputeerde Staten van de provincie Groningen, waarbij de</text:p>
            <text:p text:style-name="considerans.al">  bevoegdheid tot het treffen van verkeersmaatregelen is gemandateerd aan het hoofd van de afdeling</text:p>
            <text:p text:style-name="considerans.al">  Wegenbouw.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1. </text:span>voor zover nodig onder intrekking van bestaande besluiten, door het plaatsen van borden  </text:p>
            <text:p text:style-name="common-al"> overeenkomstig model A1 van bijlage 1 van het Reglement verkeersregels en verkeerstekens 1990</text:p>
            <text:p text:style-name="common-al"> (RVV 1990), een maximumsnelheid van 70 km per uur in te stellen voor:</text:p>
            <text:p text:style-name="common-al">
            <text:span text:style-name="nadrukvet">a.</text:span> de toerit (verbindingsweg) naar de Noordelijke Ringweg (N370; Noordzeeweg) richting de</text:p>
            <text:p text:style-name="common-al"> Eemshaven en naar de Groningerweg te Noorderhoogebrug, in noordelijke richting, welke toerit</text:p>
            <text:p text:style-name="common-al"> begint in het verlengde van de Bedumerweg te Groningen;</text:p>
            <text:p text:style-name="common-al">
            <text:span text:style-name="nadrukvet">b.</text:span> de toerit (verbindingsweg) naar de Noordelijke Ringweg (N370; Noordzeeweg) richting de</text:p>
            <text:p text:style-name="common-al"> Eemshaven en naar de Groningerweg te Noorderhoogebrug, in noordelijke richting, welke toerit</text:p>
            <text:p text:style-name="common-al">  begint bij de aansluiting met de rotonde in de Bedumerweg te Groningen;</text:p>
            <text:p text:style-name="common-al">
            <text:span text:style-name="nadrukvet">c.</text:span> het einde van de toerit (verbindingsweg) naar de Noordelijke Ringweg (N370; Plataanlaan) en</text:p>
            <text:p text:style-name="common-al">  vanaf het begin van de invoeger naar de Noordelijke Ringweg, in westelijke richting (richting</text:p>
            <text:p text:style-name="common-al">  Zuidhorn), welke toerit begint bij de aansluiting met de rotonde in de Bedumerweg te Groningen;</text:p>
            <text:p text:style-name="common-al">   <text:span text:style-name="nadrukvet">d.</text:span> de toerit naar de Noordelijke Ringweg (N370; Noordzeeweg), in zuidelijke richting, welke toerit </text:p>
            <text:p text:style-name="common-al"> begint bij de aansluiting met de Groningerweg te Noorderhoogebrug;</text:p>
            <text:p text:style-name="common-al"/>
            <text:p text:style-name="common-al">
            <text:span text:style-name="nadrukvet">2. </text:span>door het plaatsen van het bord overeenkomstig model A1 van bijlage 1 van het RVV 1990, een</text:p>
            <text:p text:style-name="common-al"> maximumsnelheid van 50 km per uur in te stellen voor:</text:p>
            <text:p text:style-name="common-al">
            <text:span text:style-name="nadrukvet">- </text:span>de toerit (verbindingsweg) naar de Noordelijke Ringweg (N370; Plataanlaan), in noordwestelijke </text:p>
            <text:p text:style-name="common-al"> richting, welke toerit begint bij de aansluiting met de rotonde in de Bedumerweg te Groningen tot</text:p>
            <text:p text:style-name="common-al"> het begin van de invoeger naar genoemde Noordelijke Ringweg, in westelijke richting (richting</text:p>
            <text:p text:style-name="common-al">  Zuidhorn);</text:p>
            <text:p text:style-name="common-al">
            <text:span text:style-name="nadrukvet"> </text:span>
          </text:p>
            <text:p text:style-name="common-al">
            <text:span text:style-name="nadrukvet">3. </text:span>door het plaatsen van het bord overeenkomstig model A4 van bijlage 1 van het RVV 1990 een</text:p>
            <text:p text:style-name="common-al"> adviessnelheid van 30 km per uur in te stellen voor:</text:p>
            <text:p text:style-name="common-al">
            <text:span text:style-name="nadrukvet"> -</text:span> de bocht in de afrit (verbindingsweg) van de Noordelijke Ringweg (N370) naar de rotonde in de</text:p>
            <text:p text:style-name="common-al"> Bedumerweg te Groningen, voor verkeer komende uit de richting Eemshaven;</text:p>
            <text:p text:style-name="common-al"/>
            <text:p text:style-name="common-al">
            <text:span text:style-name="nadrukvet">4.</text:span> door het plaatsen van borden overeenkomstig model B6 van bijlage 1 van het RVV 1990 en het</text:p>
            <text:p text:style-name="common-al"> aanbrengen van haaientanden op het wegdek, aan het verkeer kenbaar te maken dat:</text:p>
            <text:p text:style-name="common-al">
            <text:span text:style-name="nadrukvet"> a.</text:span> het verkeer komende uit de richting Eemshaven en van de afrit (verbindingsweg) van de </text:p>
            <text:p text:style-name="common-al"> Noordelijke Ringweg (N370; Noordzeeweg) naar de rotonde in de Bedumerweg te Groningen, op</text:p>
            <text:p text:style-name="common-al">  deze aansluiting voorrang moet verlenen aan het verkeer op de rotonde in de Bedumerweg;</text:p>
            <text:p text:style-name="common-al">
            <text:span text:style-name="nadrukvet">  b.</text:span> het verkeer komende uit de richting Zuidhorn en rijdende op de Noordelijke Ringweg (N370;</text:p>
            <text:p text:style-name="common-al"> Plataanlaan) naar de rotonde in de Bedumerweg te Groningen, op deze aansluiting voorrang</text:p>
            <text:p text:style-name="common-al">  moet verlenen aan het verkeer op de rotonde in de Bedumerweg;</text:p>
            <text:p text:style-name="common-al">
            <text:span text:style-name="nadrukvet"> c.</text:span> het verkeer komende van de afrit (verbindingsweg) van de Noordelijke Ringweg (N370;</text:p>
            <text:p text:style-name="common-al">  Noordzeeweg) naar de Groningerweg te Noorderhoogebrug, op deze aansluiting voorrang moet</text:p>
            <text:p text:style-name="common-al">  verlenen aan het verkeer op de Groningerweg; </text:p>
            <text:p text:style-name="common-al">
            <text:span text:style-name="nadrukvet"> </text:span>
          </text:p>
            <text:p text:style-name="common-al">
            <text:span text:style-name="nadrukvet">5.</text:span> door het plaatsen van borden overeenkomstig model C2 (eenrichtingsverkeer) van bijlage 1 van het</text:p>
            <text:p text:style-name="common-al"> RVV 1990, gesloten te verklaren voor voertuigen, ruiters en geleiders van rij- of trekdieren of vee,</text:p>
            <text:p text:style-name="common-al"> met onderbord met de tekst "Ga terug":</text:p>
            <text:p text:style-name="common-al">
            <text:span text:style-name="nadrukvet"> -</text:span> de afrit (verbindingsweg) van de Noordelijke Ringweg (N370; Noordzeeweg) naar de</text:p>
            <text:p text:style-name="common-al">  Groningerweg te Noorderhoogebrug, voor het verkeer komende vanaf de Groningerweg;</text:p>
            <text:p text:style-name="common-al"/>
            <text:p text:style-name="common-al">
            <text:span text:style-name="nadrukvet"> </text:span>
          </text:p>
            <text:p text:style-name="common-al">
            <text:span text:style-name="nadrukvet">6.</text:span> door het plaatsen van borden overeenkomstig model G3 van bijlage 1 van het RVV 1990, aan te </text:p>
            <text:p text:style-name="common-al"> duiden als autoweg:</text:p>
            <text:p text:style-name="common-al">
            <text:span text:style-name="nadrukvet">a. </text:span>de toerit (verbindingsweg) naar de Noordelijke Ringweg (N370; Noordzeeweg) richting de</text:p>
            <text:p text:style-name="common-al"> Eemshaven en naar de Groningerweg te Noorderhoogebrug, in noordelijke richting, welke toerit</text:p>
            <text:p text:style-name="common-al"> begint in het verlengde van de Bedumerweg te Groningen;</text:p>
            <text:p text:style-name="common-al">
            <text:span text:style-name="nadrukvet"> b. </text:span>de toerit (verbindingsweg) naar de Noordelijke Ringweg (N370; Noordzeeweg) richting de</text:p>
            <text:p text:style-name="common-al"> Eemshaven en naar de Groningerweg te Noorderhoogebrug, in noordelijke richting, welke</text:p>
            <text:p text:style-name="common-al">   toerit begint bij de aansluiting met de rotonde in de Bedumerweg te Groningen;</text:p>
            <text:p text:style-name="common-al">   <text:span text:style-name="nadrukvet">c. </text:span>de toerit (verbindingsweg) naar de Noordelijke Ringweg (N370; Plataanlaan), in (noord)westelijke</text:p>
            <text:p text:style-name="common-al"> richting (richting Zuidhorn), welke toerit begint bij de aansluiting met de rotonde in de</text:p>
            <text:p text:style-name="common-al">  Bedumerweg te Groningen;</text:p>
            <text:p text:style-name="common-al">
            <text:span text:style-name="nadrukvet">d. </text:span>de toerit naar de Noordelijke Ringweg (N370; Noordzeeweg), in zuidelijke richting, welke toerit </text:p>
            <text:p text:style-name="common-al"> begint bij de aansluiting met de Groningerweg te Noorderhoogebrug;</text:p>
            <text:p text:style-name="common-al">
            <text:span text:style-name="nadrukvet"> </text:span>
          </text:p>
            <text:p text:style-name="common-al">
            <text:span text:style-name="nadrukvet">7.</text:span> door het plaatsen van borden overeenkomstig model G4 van bijlage 1 van het RVV 1990, aan te </text:p>
            <text:p text:style-name="common-al"> duiden als einde autoweg:</text:p>
            <text:p text:style-name="common-al">
            <text:span text:style-name="nadrukvet"> a.</text:span> aan het einde van de afrit (verbindingsweg) van de Noordelijke Ringweg (N370; Noordzeeweg)</text:p>
            <text:p text:style-name="common-al"> naar de rotonde in de Bedumerweg te Groningen, voor verkeer komende uit de richting</text:p>
            <text:p text:style-name="common-al">  Eemshaven;</text:p>
            <text:p text:style-name="common-al">
            <text:span text:style-name="nadrukvet"> b.</text:span> aan het einde van de afrit van de Noordelijke Ringweg (N370; Plataanlaan) naar de rotonde in</text:p>
            <text:p text:style-name="common-al"> de Bedumerweg te Groningen, voor verkeer komende uit de richting van Zuidhorn;</text:p>
            <text:p text:style-name="common-al">
            <text:span text:style-name="nadrukvet">c.</text:span> aan het einde van de Noordelijke Ringweg (N370; Plataanlaan) naar de Bedumerweg te</text:p>
            <text:p text:style-name="common-al"> Groningen, bij de rotonde in de Bedumerweg, voor verkeer komende uit de richting van Zuidhorn;</text:p>
            <text:p text:style-name="common-al">
            <text:span text:style-name="nadrukvet">d.</text:span> aan het einde van de afrit (verbindingsweg) van de Noordelijke Ringweg (N370; Noordzeeweg)</text:p>
            <text:p text:style-name="common-al">  naar de Groningerweg te Noorderhoogebrug, voor verkeer komende van de Bedumerweg of van</text:p>
            <text:p text:style-name="common-al">  de rotonde in de Bedumerweg te Groningen; </text:p>
            <text:p text:style-name="common-al"/>
            <text:p text:style-name="common-al">
            <text:span text:style-name="nadrukvet">8. </text:span>Dit besluit bekend te maken in de Staatscourant (zie <text:a xlink:href="http://www.officielebekendmakingen.nl/" xlink:type="simple">www.officielebekendmakingen.nl/</text:a> </text:p>
            <text:p text:style-name="common-al"> Staatscourant/Op Rubriek/Verkeersbesluiten) en de Groninger Gezinsbode (edities van</text:p>
            <text:p text:style-name="common-al"> woensdag 2 september 2015).</text:p>
            <text:p text:style-name="common-al"> Het besluit en de bekendmaking zijn ook in te zien op <text:a xlink:href="http://www.provinciegroningen.nl/actueel/" xlink:type="simple">www.provinciegroningen.nl/actueel/</text:a></text:p>
            <text:p text:style-name="common-al"> bekendmakingen.<text:span text:style-name="nadrukvet"/></text:p>
            <text:p text:style-name="common-al">
            <text:span text:style-name="nadrukvet"> </text:span>
          </text:p>
            <text:p text:style-name="common-al">
            <text:span text:style-name="nadrukvet">9.</text:span> Een afschrift van dit besluit te zenden naar:</text:p>
            <text:p text:style-name="common-al"> - Politie Eenheid Noord-Nederland te Assen, per e-mail naar: <text:a xlink:href="mailto:div.non@drenthe.politie.nl" xlink:type="simple">div.non@drenthe.politie.nl</text:a>;</text:p>
            <text:p text:style-name="common-al"> - Politie Eenheid Noord-Nederland, district Groningen/Haren te Groningen, per e-mail naar:</text:p>
            <text:p text:style-name="common-al">
            <text:a xlink:href="mailto:verkeersondersteuningGroningen-Haren@politie.nl" xlink:type="simple">verkeersondersteuningGroningen-Haren@politie.nl</text:a>, <text:a xlink:href="mailto:theo.huizenga@politie.nl" xlink:type="simple">theo.huizenga@politie.nl</text:a> en</text:p>
            <text:p text:style-name="common-al"> theo.roffel@politie.nl; </text:p>
            <text:p text:style-name="common-al"> - Gemeente Groningen, Dienst RO/EZ, per e-mail naar: j.louwes@roez.groningen.nl;</text:p>
            <text:p text:style-name="common-al"> - Qbuzz, t.a.v. de heren P. Huzeling en B. van Duinen, per e-mail naar: StremmingenGD@qbuzz.nl;</text:p>
            <text:p text:style-name="common-al"> - Ministerie van Defensie, DV;</text:p>
            <text:p text:style-name="common-al">- de afdelingen Beheer &amp; Onderhoud, Verkeer &amp; Vervoer, Beton- &amp; Waterbouw, en Wegenbouw,</text:p>
            <text:p text:style-name="common-al">  alle van de provincie Groning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 26 augustus 2015.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Gedeputeerde Staten van Groningen: Namens dezen:</text:span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>R.A. Lombaerts</text:p>
          <text:p text:style-name="bezwaarschrift_al"> Hoofd van de afdeling Wegenbouw</text:p>
          <text:p text:style-name="bezwaarschrift_al"/>
          <text:p text:style-name="tussenkopvetcur">Mededelingen</text:p>
          <text:p text:style-name="tussenkopvetcur">Bezwaar- of beroepsclausule</text:p>
          <text:p text:style-name="bezwaarschrift_al">Op grond van de Algemene wet bestuursrecht kan een ieder wiens belang rechtstreeks bij dit</text:p>
          <text:p text:style-name="bezwaarschrift_al"> besluit is betrokken, tijdens de termijn van terinzageligging (met ingang van donderdag 3</text:p>
          <text:p text:style-name="bezwaarschrift_al"> september 2015 tot en met woensdag 14 oktober 2015 in kamer D416 van het provinciehuis</text:p>
          <text:p text:style-name="bezwaarschrift_al"> te Groningen), een gemotiveerd bezwaarschrift indienen. Het bezwaarschrift kan worden gestuurd</text:p>
          <text:p text:style-name="bezwaarschrift_al"> naar de provincie Groningen, t.a.v. Gedeputeerde Staten, Postbus 610, 9700 AP Groningen. Als</text:p>
          <text:p text:style-name="bezwaarschrift_al"> er bezwaar is gemaakt, kan ook een voorlopige voorziening worden gevraagd bij de rechtbank</text:p>
          <text:p text:style-name="bezwaarschrift_al"> Noord-Nederland, locatie Groningen, afdeling Bestuursrecht, Postbus 150, 9700 AD Groningen. </text:p>
          <text:p text:style-name="bezwaarschrift_al"> Een dergelijk verzoek moet zijn ondertekend en ten minste het volgende bevatten:</text:p>
          <text:list text:style-name="id1-3-2-4-14">
            <text:list-item text:style-override="id1-3-2-4-14-1">
              <text:number>1.</text:number>
              <text:p text:style-name="al">de naam, het adres en telefoonnummer van de verzoeker;</text:p>
            </text:list-item>
            <text:list-item text:style-override="id1-3-2-4-14-2">
              <text:number>2.</text:number>
              <text:p text:style-name="al">de dagtekening;</text:p>
            </text:list-item>
            <text:list-item text:style-override="id1-3-2-4-14-3">
              <text:number>3.</text:number>
              <text:p text:style-name="al">de gronden van het verzoek (motivering). </text:p>
            </text:list-item>
          </text:list>
          <text:p text:style-name="bezwaarschrift_al"> Bij het verzoek moet voorts een afschrift van het bezwaarschrift worden overgelegd. Zo mogelijk</text:p>
          <text:p text:style-name="bezwaarschrift_al"> wordt ook een afschrift van het besluit waarop het geschil betrekking heeft, overgelegd. Naar </text:p>
          <text:p text:style-name="bezwaarschrift_al"> aanleiding van het verzoek kan de bevoegde voorzieningenrechter een voorlopige voorziening</text:p>
          <text:p text:style-name="bezwaarschrift_al"> treffen als onverwijlde spoed, gelet op de betrokken belangen, dat vereist. </text:p>
          <text:p text:style-name="bezwaarschrift_al"> Voor de behandeling van een verzoek om een voorlopige voorziening wordt een bedrag aan</text:p>
          <text:p text:style-name="bezwaarschrift_al"> griffierecht geheven.</text:p>
          <text:p text:style-name="bezwaarschrift_al">Informatie is te verkrijgen bij de heer I.J. Westerdijk van de afdeling Wegenbouw van de provincie</text:p>
          <text:p text:style-name="bezwaarschrift_al"> Groningen, telefoon: 050 - 316 46 03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12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12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12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roningen: verkeersbesluit in verband met de uitvoering van het project Noordzeebrug in de stad Groning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2</meta:user-defined>
    <meta:user-defined meta:name="OVERHEIDop.publicationIssue">28123</meta:user-defined>
    <meta:user-defined meta:name="OVERHEIDop.StcrtID/DC.identifier">stcrt-2015-28123</meta:user-defined>
    <meta:user-defined meta:name="DCTERMS.alternative">Provincie Groningen - Verkeersbesluit in verband met de uitvoering van het project Noordzeebrug in de stad Groningen - Noordzeebrug en de Bedumerweg in de stad Groningen</meta:user-defined>
    <meta:user-defined meta:name="OVERHEID.Organisatietype/OVERHEID.organisationType">provincie</meta:user-defined>
    <meta:user-defined meta:name="OVERHEID.Provincie/OVERHEID.authority">Groningen</meta:user-defined>
    <meta:user-defined meta:name="OVERHEID.Provincie/DC.creator">Groningen</meta:user-defined>
    <meta:user-defined meta:name="OVERHEID.TaxonomieBeleidsagenda/OVERHEID.category">Verkeer | Weg</meta:user-defined>
    <meta:user-defined meta:name="OVERHEID.PostcodeHuisnummer/OVERHEIDop.postcodeHuisnummer">9715SP 345</meta:user-defined>
    <meta:user-defined meta:name="OVERHEIDop.woonplaats">Groningen</meta:user-defined>
    <meta:user-defined meta:name="OVERHEIDop.straatnaam">Oosterhamriklaan</meta:user-defined>
    <meta:user-defined meta:name="OVERHEID.PostcodeHuisnummer/OVERHEIDop.postcodeHuisnummer">9716JS 8a</meta:user-defined>
    <meta:user-defined meta:name="OVERHEIDop.woonplaats">Groningen</meta:user-defined>
    <meta:user-defined meta:name="OVERHEIDop.straatnaam">Smirnoffstraat</meta:user-defined>
    <meta:user-defined meta:name="OVERHEID.PostcodeHuisnummer/OVERHEIDop.postcodeHuisnummer">9738AA 24</meta:user-defined>
    <meta:user-defined meta:name="OVERHEIDop.woonplaats">Groningen</meta:user-defined>
    <meta:user-defined meta:name="OVERHEIDop.straatnaam">Groningerweg</meta:user-defined>
    <meta:user-defined meta:name="OVERHEID.PostcodeHuisnummer/OVERHEIDop.postcodeHuisnummer">9716KG 59</meta:user-defined>
    <meta:user-defined meta:name="OVERHEIDop.woonplaats">Groningen</meta:user-defined>
    <meta:user-defined meta:name="OVERHEIDop.straatnaam">Zuil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Stroomweg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gelede vrachtwagen</meta:user-defined>
    <meta:user-defined meta:name="OVERHEIDvb.referentienummer">zaaknummer 586018</meta:user-defined>
    <meta:user-defined meta:name="DCTERMS.abstract">Verkeersbesluit in verband met de uitvoering van het project Noordzeebrug in de stad Groningen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33801 584020</meta:user-defined>
    <meta:user-defined meta:name="OVERHEID.EPSG28992/DC.spatial">233526 584181</meta:user-defined>
    <meta:user-defined meta:name="OVERHEID.EPSG28992/DC.spatial">234044 584787</meta:user-defined>
    <meta:user-defined meta:name="OVERHEID.EPSG28992/DC.spatial">233636 584000</meta:user-defined>
    <meta:user-defined meta:name="OVERHEIDop.versieInformatie"/>
  </office:meta>
</office:document-meta>
</file>