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atsing twee midi-windturbines Alliander 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de ontwerp omgevingsvergunning voor het plaatsen van twee midi-windturbines aan de Dijkgraaf 4 te Duiven (registratienummer 15SZ0832).</text:p>
            <text:p text:style-name="tussenkopcur">
            <text:span text:style-name="nadrukvet">Inzien</text:span>
          </text:p>
            <text:p text:style-name="common-al">De aanvraag en de ontwerp omgevingsvergunning liggen met ingang van 3 september 2015 tot en met 14 oktober 2015 voor iedereen ter inzage bij het Loket omgevingsvergunning, Koning Willem-Alexanderplein 1 te Duiven. Dit loket is van maandag tot en met vrijdag op afspraak geopend van 8.30 uur tot 12.30 uur. Voor inzage van de stukken kunt u een afspraak maken via de afsprakenmodule op de gemeentelijke website www.duiven.nl. Daarnaast is de ontwerp omgevingsvergunning met bijbehorende stukken te lezen op de gemeentelijke website <text:a xlink:href="http://0226.roview.net/?phID=2800506A-4BB1-45C6-95B8-37F2970BE2EA" xlink:type="simple">http://0226.roview.net/?phID=2800506A-4BB1-45C6-95B8-37F2970BE2EA</text:a>.</text:p>
            <text:p text:style-name="tussenkopcur">
            <text:span text:style-name="nadrukvet">Zienswijze</text:span>
          </text:p>
            <text:p text:style-name="common-al">Gedurende de genoemde periode kan iedereen schriftelijk een zienswijze indienen bij het college van burgemeester en wethouders van Duiven, Postbus 6, 6920 AA Duiven. Voor het indienen van een mondelinge zienswijze kunt u telefonisch een afspraak maken de behandelend ambtenaar.</text:p>
            <text:p text:style-name="tussenkopcur">
            <text:span text:style-name="nadrukvet">Meer informatie</text:span>
          </text:p>
            <text:p text:style-name="common-al">Voor meer informatie over de omgevingsvergunning kijkt u op <text:a xlink:href="http://0226.roview.net/?phID=2800506A-4BB1-45C6-95B8-37F2970BE2EA" xlink:type="simple">http://0226.roview.net/?phID=2800506A-4BB1-45C6-95B8-37F2970BE2EA</text:a>. </text:p>
            <text:p text:style-name="last-al">Voor vragen over deze publicatie of inzage in de stukken buiten openingstijden kunt u telefonisch een afspraak maken met het Loket Omgevingsvergunning bereikbaar op telefoonnummer (0316) 279 1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9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9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9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plaatsing twee midi-windturbines Alliander te Duiv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095</meta:user-defined>
    <meta:user-defined meta:name="OVERHEIDop.StcrtID/DC.identifier">stcrt-2015-28095</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OVCENTERPOORT00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