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Prins Mauritsstraat 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18527</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betrokkene wonende Prins Mauritsstraat 50, 4332 TZ te Middelburg, zodanig gehandicapt is dat hij niet alleen gelaten kan worden om de auto te parker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Prins Mauritsstraat 50 aangeduid parkeervak, gelegen voor het pand Prins Mauritsstraat 50, behalve voor het motorvoertuig met het op het onderbord vermelde kenteken van de hierna onder II. genoemde gehandicapte, waarvoor de parkeerplaats is bestemd;</text:p>
            <text:p text:style-name="common-al">II. betrokkene aan te wijzen als degene die van de onder I. vermelde parkeerplaats gebruik mag maken.</text:p>
            <text:p text:style-name="common-al">Middelburg, 27 januari 2015</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4 februari 201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delburg – Verkeersbesluit – Gehandicaptenparkeerplaats – Prins Mauritsstraat 50</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2809</meta:user-defined>
    <meta:user-defined meta:name="OVERHEIDop.StcrtID/DC.identifier">stcrt-2015-2809</meta:user-defined>
    <meta:user-defined meta:name="DCTERMS.alternative">Gemeente Middelburg - Gehandicaptenparkeerplaats - Prins Mauritsstraat 50 </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PostcodeHuisnummer/OVERHEIDop.postcodeHuisnummer">4332TZ 50</meta:user-defined>
    <meta:user-defined meta:name="OVERHEIDop.woonplaats">Middelburg</meta:user-defined>
    <meta:user-defined meta:name="OVERHEIDop.straatnaam">Prins Maurit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2-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382 392303</meta:user-defined>
    <meta:user-defined meta:name="OVERHEIDop.versieInformatie"/>
  </office:meta>
</office:document-meta>
</file>